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 fo:margin-bottom="0in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PaperTitleWCCM" style:family="paragraph">
      <style:paragraph-properties fo:text-align="center" fo:margin-bottom="0in"/>
      <style:text-properties fo:font-size="12pt" style:font-size-asian="12pt" style:language-asian="zh" style:country-asian="TW"/>
    </style:style>
    <style:style style:name="P30" style:parent-style-name="NormalWCCM" style:family="paragraph">
      <style:paragraph-properties fo:text-align="center" fo:text-indent="0in"/>
    </style:style>
    <style:style style:name="T31" style:parent-style-name="預設段落字型" style:family="text">
      <style:text-properties fo:font-weight="bold" style:font-weight-asian="bold" fo:font-size="10pt" style:font-size-asian="10pt"/>
    </style:style>
    <style:style style:name="T32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3" style:parent-style-name="預設段落字型" style:family="text">
      <style:text-properties fo:font-weight="bold" style:font-weight-asian="bold" fo:font-size="10pt" style:font-size-asian="10pt"/>
    </style:style>
    <style:style style:name="T34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5" style:parent-style-name="預設段落字型" style:family="text">
      <style:text-properties fo:font-weight="bold" style:font-weight-asian="bold" fo:font-size="10pt" style:font-size-asian="10pt"/>
    </style:style>
    <style:style style:name="T36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7" style:parent-style-name="LiteWCCM" style:family="paragraph">
      <style:paragraph-properties fo:text-align="start"/>
      <style:text-properties fo:font-size="10pt" style:font-size-asian="10pt"/>
    </style:style>
    <style:style style:name="T38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9" style:parent-style-name="預設段落字型" style:family="text">
      <style:text-properties fo:font-size="10pt" style:font-size-asian="10pt" style:language-asian="zh" style:country-asian="TW"/>
    </style:style>
    <style:style style:name="P40" style:parent-style-name="LiteWCCM" style:family="paragraph">
      <style:text-properties fo:font-size="10pt" style:font-size-asian="10pt" style:language-asian="zh" style:country-asian="TW"/>
    </style:style>
    <style:style style:name="T41" style:parent-style-name="預設段落字型" style:family="text">
      <style:text-properties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超連結" style:family="text">
      <style:text-properties fo:font-size="10pt" style:font-size-asian="10pt"/>
    </style:style>
    <style:style style:name="T44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P46" style:parent-style-name="LiteWCCM" style:family="paragraph">
      <style:text-properties fo:font-size="10pt" style:font-size-asian="10pt" style:language-asian="zh" style:country-asian="TW"/>
    </style:style>
    <style:style style:name="T47" style:parent-style-name="預設段落字型" style:family="text">
      <style:text-properties fo:font-size="10pt" style:font-size-asian="10pt" style:language-asian="zh" style:country-asian="TW"/>
    </style:style>
    <style:style style:name="T48" style:parent-style-name="超連結" style:family="text">
      <style:text-properties fo:font-size="10pt" style:font-size-asian="10pt" style:language-asian="zh" style:country-asian="TW"/>
    </style:style>
    <style:style style:name="P49" style:parent-style-name="LiteWCCM" style:family="paragraph">
      <style:text-properties fo:font-size="10pt" style:font-size-asian="10pt" style:language-asian="zh" style:country-asian="TW"/>
    </style:style>
    <style:style style:name="P50" style:parent-style-name="AbstractWCCM" style:family="paragraph">
      <style:paragraph-properties style:snap-to-layout-grid="false" fo:margin-left="0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P51" style:parent-style-name="AbstractWCCM" style:family="paragraph">
      <style:paragraph-properties style:snap-to-layout-grid="false" fo:margin-lef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fo:font-style="italic" style:font-style-asian="italic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5" style:parent-style-name="預設段落字型" style:family="text">
      <style:text-properties fo:font-style="italic" style:font-style-asian="italic" fo:font-size="10pt" style:font-size-asian="10pt"/>
    </style:style>
    <style:style style:name="T56" style:parent-style-name="預設段落字型" style:family="text">
      <style:text-properties fo:font-style="italic" style:font-style-asian="italic" fo:font-size="10pt" style:font-size-asian="10pt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61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T7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T7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tyle="italic" style:font-style-asian="italic" fo:font-size="10pt" style:font-size-asian="10pt"/>
    </style:style>
    <style:style style:name="P81" style:parent-style-name="NormalWCCM" style:family="paragraph">
      <style:paragraph-properties style:snap-to-layout-grid="false" fo:text-indent="0in"/>
      <style:text-properties fo:font-weight="bold" style:font-weight-asian="bold" fo:font-size="10pt" style:font-size-asian="10pt" style:language-asian="zh" style:country-asian="TW"/>
    </style:style>
    <style:style style:name="P82" style:parent-style-name="NormalWCCM" style:family="paragraph">
      <style:paragraph-properties style:snap-to-layout-grid="false" fo:text-indent="0in"/>
    </style:style>
    <style:style style:name="T83" style:parent-style-name="預設段落字型" style:family="text">
      <style:text-properties fo:font-style="italic" style:font-style-asian="italic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 style:language-asian="zh" style:country-asian="TW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 style:language-asian="zh" style:country-asian="TW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 style:language-asian="zh" style:country-asian="TW"/>
    </style:style>
    <style:style style:name="T91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92" style:parent-style-name="NormalWCCM" style:family="paragraph">
      <style:paragraph-properties fo:text-indent="0in"/>
      <style:text-properties fo:font-size="10pt" style:font-size-asian="10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93" style:parent-style-name="stTitleWCCM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style:font-size-complex="12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6" style:parent-style-name="預設段落字型" style:family="text">
      <style:text-properties fo:font-style="italic" style:font-style-asian="italic" fo:font-size="10pt" style:font-size-asian="10pt"/>
    </style:style>
    <style:style style:name="T97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8" style:parent-style-name="預設段落字型" style:family="text">
      <style:text-properties fo:font-style="italic" style:font-style-asian="italic" fo:font-size="10pt" style:font-size-asian="10pt"/>
    </style:style>
    <style:style style:name="T99" style:parent-style-name="預設段落字型" style:family="text">
      <style:text-properties fo:font-size="10pt" style:font-size-asian="10pt" style:language-asian="zh" style:country-asian="TW"/>
    </style:style>
    <style:style style:name="T100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10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102" style:parent-style-name="預設段落字型" style:family="text">
      <style:text-properties fo:font-size="10pt" style:font-size-asian="10pt" style:language-asian="zh" style:country-asian="TW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 style:language-asian="zh" style:country-asian="TW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 style:language-asian="zh" style:country-asian="TW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stTitleWCCM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style:font-size-complex="12pt"/>
    </style:style>
    <style:style style:name="P10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weight="bold" style:font-weight-asian="bold"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weight="bold" style:font-weight-asian="bold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weight="bold" style:font-weight-asian="bold"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/>
    </style:style>
    <style:style style:name="P122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5" style:parent-style-name="預設段落字型" style:family="text">
      <style:text-properties fo:font-weight="bold" style:font-weight-asian="bold" fo:font-size="10pt" style:font-size-asian="10pt"/>
    </style:style>
    <style:style style:name="T12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7" style:parent-style-name="預設段落字型" style:family="text">
      <style:text-properties fo:font-weight="bold" style:font-weight-asian="bold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30" style:parent-style-name="NormalWCCM" style:family="paragraph">
      <style:paragraph-properties>
        <style:tab-stops>
          <style:tab-stop style:type="left" style:position="0.2958in"/>
        </style:tab-stops>
      </style:paragraph-properties>
    </style:style>
    <style:style style:name="T131" style:parent-style-name="預設段落字型" style:family="text">
      <style:text-properties fo:font-size="10pt" style:font-size-asian="10pt" style:language-asian="zh" style:country-asian="TW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35" style:parent-style-name="預設段落字型" style:family="text">
      <style:text-properties fo:font-weight="bold" style:font-weight-asian="bold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stTitleWCCM" style:family="paragraph">
      <style:paragraph-properties>
        <style:tab-stops>
          <style:tab-stop style:type="left" style:position="0.1972in"/>
          <style:tab-stop style:type="left" style:position="0.25in"/>
        </style:tab-stops>
      </style:paragraph-properties>
      <style:text-properties style:font-size-complex="12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language-asian="zh" style:country-asian="TW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weight="bold" style:font-weight-asian="bold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weight="bold" style:font-weight-asian="bold"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8" style:parent-style-name="預設段落字型" style:family="text">
      <style:text-properties fo:font-weight="bold" style:font-weight-asian="bold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weight="bold" style:font-weight-asian="bold"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60" style:parent-style-name="NormalWCCM" style:family="paragraph">
      <style:text-properties fo:font-size="10pt" style:font-size-asian="10pt"/>
    </style:style>
    <style:style style:name="P161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weight="bold" style:font-weight-asian="bold"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fo:widows="2" fo:orphans="2" style:snap-to-layout-grid="false" fo:margin-top="0.0694in" fo:margin-bottom="0.0694in"/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68" style:parent-style-name="NormalWCCM" style:family="paragraph">
      <style:text-properties fo:font-size="10pt" style:font-size-asian="10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weight="bold" style:font-weight-asian="bold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weight="bold" style:font-weight-asian="bold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fo:widows="2" fo:orphans="2" style:snap-to-layout-grid="false" fo:margin-top="0.0694in" fo:margin-bottom="0.0694in"/>
    </style:style>
    <style:style style:name="T178" style:parent-style-name="預設段落字型" style:family="text">
      <style:text-properties fo:font-weight="bold" style:font-weight-asian="bold" style:font-weight-complex="bold" fo:text-transform="uppercase" style:text-line-through-type="none" style:font-size-complex="12pt"/>
    </style:style>
    <style:style style:name="P179" style:parent-style-name="內文" style:family="paragraph">
      <style:paragraph-properties fo:widows="2" fo:orphans="2" style:snap-to-layout-grid="false" fo:margin-top="0.0694in" fo:margin-bottom="0.0694in"/>
    </style:style>
    <style:style style:name="T18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81" style:parent-style-name="內文" style:family="paragraph">
      <style:paragraph-properties fo:widows="2" fo:orphans="2" style:snap-to-layout-grid="false" fo:margin-top="0.0694in" fo:margin-bottom="0.0694in"/>
    </style:style>
    <style:style style:name="T182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83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184" style:parent-style-name="stTitleWCCM" style:family="paragraph">
      <style:text-properties style:font-size-complex="12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weight="bold" style:font-weight-asian="bold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stTitleWCCM" style:family="paragraph">
      <style:text-properties style:font-size-complex="12pt"/>
    </style:style>
    <style:style style:name="P190" style:parent-style-name="NormalWCCM" style:family="paragraph">
      <style:text-properties fo:font-size="10pt" style:font-size-asian="10pt"/>
    </style:style>
    <style:style style:name="P191" style:parent-style-name="stTitleWCCM" style:family="paragraph">
      <style:text-properties style:font-size-complex="12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NormalWCCM" style:family="paragraph">
      <style:text-properties fo:font-weight="bold" style:font-weight-asian="bold" fo:font-size="10pt" style:font-size-asian="10pt"/>
    </style:style>
    <style:style style:name="P195" style:parent-style-name="NormalWCCM" style:family="paragraph">
      <style:text-properties fo:font-size="10pt" style:font-size-asian="10pt"/>
    </style:style>
    <style:style style:name="P196" style:parent-style-name="stTitleWCCM" style:family="paragraph">
      <style:text-properties style:font-size-complex="12pt"/>
    </style:style>
    <style:style style:name="P197" style:parent-style-name="NormalWCCM" style:family="paragraph">
      <style:text-properties fo:font-size="10pt" style:font-size-asian="10pt"/>
    </style:style>
    <style:style style:name="P198" style:parent-style-name="NormalWCCM" style:family="paragraph">
      <style:text-properties fo:font-size="10pt" style:font-size-asian="10pt"/>
    </style:style>
    <style:style style:name="P199" style:parent-style-name="NormalWCCM" style:family="paragraph">
      <style:text-properties fo:font-size="10pt" style:font-size-asian="10pt"/>
    </style:style>
    <style:style style:name="P200" style:parent-style-name="NormalWCCM" style:family="paragraph">
      <style:paragraph-properties fo:text-align="end" fo:text-indent="0in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NormalWCCM" style:family="paragraph">
      <style:text-properties fo:font-size="10pt" style:font-size-asian="10pt" style:language-asian="zh" style:country-asian="TW"/>
    </style:style>
    <style:style style:name="P207" style:parent-style-name="NormalWCCM" style:family="paragraph">
      <style:text-properties fo:font-size="10pt" style:font-size-asian="10pt"/>
    </style:style>
    <style:style style:name="P208" style:parent-style-name="NormalWCCM" style:family="paragraph">
      <style:text-properties fo:font-size="10pt" style:font-size-asian="10pt" style:language-asian="zh" style:country-asian="TW"/>
    </style:style>
    <style:style style:name="P209" style:parent-style-name="NormalWCCM" style:family="paragraph">
      <style:paragraph-properties fo:text-align="end" fo:text-indent="0in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stTitleWCCM" style:family="paragraph">
      <style:text-properties style:font-size-complex="12pt"/>
    </style:style>
    <style:style style:name="P216" style:parent-style-name="NormalWCCM" style:family="paragraph">
      <style:text-properties fo:font-size="10pt" style:font-size-asian="10pt"/>
    </style:style>
    <style:style style:name="P217" style:parent-style-name="NormalWCCM" style:family="paragraph">
      <style:text-properties fo:font-size="10pt" style:font-size-asian="10pt"/>
    </style:style>
    <style:style style:name="P218" style:parent-style-name="stTitleWCCM" style:family="paragraph">
      <style:text-properties style:font-size-complex="12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style:text-position="super 65%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stTitleWCCM" style:family="paragraph">
      <style:text-properties style:font-size-complex="12pt"/>
    </style:style>
    <style:style style:name="P223" style:parent-style-name="NormalWCCM" style:family="paragraph">
      <style:paragraph-properties fo:text-align="start"/>
    </style:style>
    <style:style style:name="T224" style:parent-style-name="預設段落字型" style:family="text">
      <style:text-properties fo:font-size="10pt" style:font-size-asian="10pt" style:language-asian="zh" style:country-asian="TW"/>
    </style:style>
    <style:style style:name="T225" style:parent-style-name="預設段落字型" style:family="text">
      <style:text-properties fo:font-size="10pt" style:font-size-asian="10pt" style:language-asian="zh" style:country-asian="TW"/>
    </style:style>
    <style:style style:name="T226" style:parent-style-name="預設段落字型" style:family="text">
      <style:text-properties fo:font-size="10pt" style:font-size-asian="10pt" style:language-asian="zh" style:country-asian="TW"/>
    </style:style>
    <style:style style:name="T227" style:parent-style-name="預設段落字型" style:family="text">
      <style:text-properties fo:font-size="10pt" style:font-size-asian="10pt" style:language-asian="zh" style:country-asian="TW"/>
    </style:style>
    <style:style style:name="T228" style:parent-style-name="預設段落字型" style:family="text">
      <style:text-properties fo:font-size="10pt" style:font-size-asian="10pt" style:language-asian="zh" style:country-asian="TW"/>
    </style:style>
    <style:style style:name="T229" style:parent-style-name="預設段落字型" style:family="text">
      <style:text-properties fo:font-size="10pt" style:font-size-asian="10pt" style:language-asian="zh" style:country-asian="TW"/>
    </style:style>
    <style:style style:name="T230" style:parent-style-name="超連結" style:family="text">
      <style:text-properties fo:font-size="10pt" style:font-size-asian="10pt"/>
    </style:style>
    <style:style style:name="T231" style:parent-style-name="超連結" style:family="text">
      <style:text-properties fo:font-size="10pt" style:font-size-asian="10pt" style:language-asian="zh" style:country-asian="TW"/>
    </style:style>
    <style:style style:name="T232" style:parent-style-name="超連結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 style:language-asian="zh" style:country-asian="TW"/>
    </style:style>
    <style:style style:name="P234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35" style:parent-style-name="內文Web" style:family="paragraph">
      <style:paragraph-properties fo:widows="0" fo:orphans="0" fo:margin-top="0in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36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37" style:parent-style-name="NormalWCCM" style:family="paragraph">
      <style:paragraph-properties fo:margin-left="0.5909in" fo:text-indent="0in">
        <style:tab-stops/>
      </style:paragraph-properties>
    </style:style>
    <style:style style:name="T238" style:parent-style-name="預設段落字型" style:family="text">
      <style:text-properties fo:font-size="10pt" style:font-size-asian="10pt" style:language-asian="zh" style:country-asian="TW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TW"/>
    </style:style>
    <style:style style:name="P241" style:parent-style-name="NormalWCCM" style:family="paragraph">
      <style:paragraph-properties fo:margin-left="0.5909in" fo:text-indent="0in">
        <style:tab-stops/>
      </style:paragraph-properties>
    </style:style>
    <style:style style:name="T242" style:parent-style-name="預設段落字型" style:family="text">
      <style:text-properties fo:font-size="10pt" style:font-size-asian="10pt" style:language-asian="zh" style:country-asian="TW"/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NormalWCCM" style:family="paragraph">
      <style:paragraph-properties fo:margin-left="0.5909in" fo:text-indent="0in">
        <style:tab-stops/>
      </style:paragraph-properties>
    </style:style>
    <style:style style:name="T245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46" style:parent-style-name="預設段落字型" style:family="text">
      <style:text-properties fo:font-size="10pt" style:font-size-asian="10pt" style:language-asian="zh" style:country-asian="TW"/>
    </style:style>
    <style:style style:name="T247" style:parent-style-name="超連結" style:family="text">
      <style:text-properties fo:font-size="10pt" style:font-size-asian="10pt"/>
    </style:style>
    <style:style style:name="T248" style:parent-style-name="超連結" style:family="text">
      <style:text-properties fo:font-size="10pt" style:font-size-asian="10pt" style:language-asian="zh" style:country-asian="TW"/>
    </style:style>
    <style:style style:name="T249" style:parent-style-name="超連結" style:family="text">
      <style:text-properties fo:font-size="10pt" style:font-size-asian="10pt"/>
    </style:style>
    <style:style style:name="P250" style:parent-style-name="stTitleWCCM" style:family="paragraph">
      <style:text-properties style:font-size-complex="12pt"/>
    </style:style>
    <style:style style:name="P251" style:parent-style-name="內文" style:family="paragraph">
      <style:paragraph-properties fo:widows="2" fo:orphans="2"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52" style:parent-style-name="預設段落字型" style:family="text">
      <style:text-properties style:text-line-through-type="none" fo:font-size="10pt" style:font-size-asian="10pt"/>
    </style:style>
    <style:style style:name="T253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54" style:parent-style-name="預設段落字型" style:family="text">
      <style:text-properties style:text-line-through-type="none" fo:font-size="10pt" style:font-size-asian="10pt"/>
    </style:style>
    <style:style style:name="P255" style:parent-style-name="內文" style:family="paragraph">
      <style:paragraph-properties fo:widows="2" fo:orphans="2"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text-line-through-type="none" fo:font-size="10pt" style:font-size-asian="10pt"/>
    </style:style>
    <style:style style:name="T257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58" style:parent-style-name="預設段落字型" style:family="text">
      <style:text-properties style:text-line-through-type="none" fo:font-size="10pt" style:font-size-asian="10pt"/>
    </style:style>
    <style:style style:name="P259" style:parent-style-name="內文" style:family="paragraph">
      <style:paragraph-properties fo:widows="2" fo:orphans="2"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60" style:parent-style-name="預設段落字型" style:family="text">
      <style:text-properties style:text-line-through-type="none" fo:font-size="10pt" style:font-size-asian="10pt"/>
    </style:style>
    <style:style style:name="T26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62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63" style:parent-style-name="預設段落字型" style:family="text">
      <style:text-properties style:text-line-through-type="none" fo:font-size="10pt" style:font-size-asian="10pt"/>
    </style:style>
    <style:style style:name="T264" style:parent-style-name="預設段落字型" style:family="text">
      <style:text-properties style:text-line-through-type="none" fo:font-size="10pt" style:font-size-asian="10pt"/>
    </style:style>
    <style:style style:name="T265" style:parent-style-name="預設段落字型" style:family="text">
      <style:text-properties style:font-name-asian="華康細圓體" style:text-line-through-type="none" fo:font-size="10pt" style:font-size-asian="10pt"/>
    </style:style>
    <style:style style:name="T266" style:parent-style-name="預設段落字型" style:family="text">
      <style:text-properties style:text-line-through-type="none" fo:font-size="10pt" style:font-size-asian="10pt"/>
    </style:style>
    <style:style style:name="P267" style:parent-style-name="內文" style:family="paragraph">
      <style:paragraph-properties fo:widows="2" fo:orphans="2"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68" style:parent-style-name="預設段落字型" style:family="text">
      <style:text-properties style:text-line-through-type="none" fo:font-size="10pt" style:font-size-asian="10pt"/>
    </style:style>
    <style:style style:name="T269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7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1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72" style:parent-style-name="預設段落字型" style:family="text">
      <style:text-properties style:text-line-through-type="none" fo:font-size="10pt" style:font-size-asian="10pt"/>
    </style:style>
    <style:style style:name="T273" style:parent-style-name="預設段落字型" style:family="text">
      <style:text-properties style:font-name-asian="華康細圓體" style:text-line-through-type="none" fo:font-size="10pt" style:font-size-asian="10pt"/>
    </style:style>
    <style:style style:name="T274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INSTRUCTIONS to prepare A</text:span><text:span text:style-name="T23"><text:s/>Full</text:span><text:span text:style-name="T24"><text:s/>PAPER FOR<text:s/></text:span><text:span text:style-name="T25">the<text:s/></text:span><text:span text:style-name="T26">seven</text:span><text:span text:style-name="T27">TEENth<text:s/></text:span><text:span text:style-name="T28">International Conference On Knowledge-based Economy and Global Management</text:span></text:p>
      <text:p text:style-name="P29"/>
      <text:p text:style-name="P30"><text:span text:style-name="T31">First Author</text:span><text:span text:style-name="T32">1</text:span><text:span text:style-name="T33">, Second Author</text:span><text:span text:style-name="T34">2</text:span><text:span text:style-name="T35">, and Third Author</text:span><text:span text:style-name="T36">3</text:span></text:p>
      <text:p text:style-name="P37"/>
      <text:p text:style-name="LiteWCCM"><text:span text:style-name="T38">1-2</text:span><text:span text:style-name="T39">Department of Finance, Southern Taiwan University of Science and Technology</text:span></text:p>
      <text:p text:style-name="P40">Tainan, TAIWAN</text:p>
      <text:p text:style-name="LiteWCCM"><text:span text:style-name="T41">E</text:span><text:span text:style-name="T42">-mail:<text:s/></text:span><text:a xlink:href="mailto:business@stust.edu.tw" office:target-frame-name="_top" xlink:show="replace"><text:span text:style-name="T43">business@stust.edu.tw</text:span></text:a></text:p>
      <text:p text:style-name="LiteWCCM"><text:span text:style-name="T44">3</text:span><text:span text:style-name="T45">Department of Finance, Southern Taiwan University of Science and Technology</text:span></text:p>
      <text:p text:style-name="P46">Tainan, TAIWAN</text:p>
      <text:p text:style-name="LiteWCCM"><text:span text:style-name="T47">E-mail:<text:s/></text:span><text:a xlink:href="mailto:business@stust.edu.tw" office:target-frame-name="_top" xlink:show="replace"><text:span text:style-name="T48">business@stust.edu.tw</text:span></text:a></text:p>
      <text:p text:style-name="P49"/>
      <text:p text:style-name="P50"/>
      <text:p text:style-name="P51"><text:span text:style-name="T52">Abstract.</text:span><text:span text:style-name="T53"><text:s/>This document provides information and instructions for preparing a paper to<text:s/></text:span><text:span text:style-name="T54">the<text:s/></text:span><text:span text:style-name="T55">Proceedings of the International Conference On Knowledge-based Economy and Global Ma</text:span><text:span text:style-name="T56">nagement.</text:span><text:span text:style-name="T57"><text:s/>The paper file format must be in M</text:span><text:span text:style-name="T58">icrosoft</text:span><text:span text:style-name="T59"><text:s/>Word (doc</text:span><text:span text:style-name="T60">x</text:span><text:span text:style-name="T61">)</text:span><text:span text:style-name="T62">. Please follow this order when<text:s/></text:span><text:span text:style-name="T63">writing</text:span><text:span text:style-name="T64"><text:s/>papers:<text:s/></text:span><text:span text:style-name="T65">Title</text:span><text:span text:style-name="T66">,<text:s/></text:span><text:span text:style-name="T67">Authors</text:span><text:span text:style-name="T68">,<text:s/></text:span><text:span text:style-name="T69">Affiliations</text:span><text:span text:style-name="T70">,<text:s/></text:span><text:span text:style-name="T71">Abstract</text:span><text:span text:style-name="T72">,</text:span><text:span text:style-name="T73"><text:s/>Keywords</text:span><text:span text:style-name="T74">,<text:s/></text:span><text:span text:style-name="T75">Main text</text:span><text:span text:style-name="T76">,<text:s/></text:span><text:span text:style-name="T77">Acknowledgements</text:span><text:span text:style-name="T78">,<text:s/></text:span><text:span text:style-name="T79">References</text:span><text:span text:style-name="T80">.</text:span></text:p>
      <text:p text:style-name="P81"/>
      <text:p text:style-name="P82"><text:span text:style-name="T83">Keywords:</text:span><text:span text:style-name="T84"><text:s/>Instructions,<text:s/></text:span><text:span text:style-name="T85">Int</text:span><text:span text:style-name="T86">ernational,<text:s/></text:span><text:span text:style-name="T87">Symposium</text:span><text:span text:style-name="T88">, on</text:span><text:span text:style-name="T89"><text:s/></text:span><text:span text:style-name="T90">Knowledge-Based Economy &amp;Global Management</text:span><text:span text:style-name="T91">.</text:span></text:p>
      <text:section text:name="Sect1" text:style-name="S1">
        <text:p text:style-name="P92"/>
      </text:section>
      <text:section text:name="Sect2" text:style-name="S2">
        <text:p text:style-name="P93">1<text:tab/>INTRODUCTION</text:p>
        <text:p text:style-name="NormalWCCM"><text:span text:style-name="T94">The items listed below are the minimum requirements for accepting manuscripts for the special issues submitted for publication in the<text:s/></text:span><text:span text:style-name="T95">I</text:span><text:span text:style-name="T96">nternational<text:s/></text:span><text:span text:style-name="T97">Conference<text:s/></text:span><text:span text:style-name="T98">on</text:span><text:span text:style-name="T99"><text:s/></text:span><text:span text:style-name="T100">Knowledge-Based Economy &amp;<text:s/></text:span><text:span text:style-name="T101">Global Manageme</text:span><text:span text:style-name="T102">nt</text:span><text:span text:style-name="T103">. Please be sure that your manuscript meets these requirements when it is submitted to us for review and type</text:span><text:span text:style-name="T104"><text:s/></text:span><text:span text:style-name="T105">setting</text:span><text:span text:style-name="T106"><text:s/>(E-mail: business@stust.edu.tw)</text:span><text:span text:style-name="T107">.</text:span></text:p>
        <text:p text:style-name="P108">2<text:tab/>GENERAL SPECIFICATIONS</text:p>
        <text:p text:style-name="P109">2.1<text:tab/>Text</text:p>
        <text:p text:style-name="NormalWCCM"><text:span text:style-name="T110">The paper must be written in<text:s/></text:span><text:span text:style-name="T111">English</text:span><text:span text:style-name="T112">,<text:s/></text:span><text:span text:style-name="T113">A4 paper</text:span><text:span text:style-name="T114">,<text:s/></text:span><text:span text:style-name="T115">single-spaced</text:span><text:span text:style-name="T116">,<text:s/></text:span><text:span text:style-name="T117">justified</text:span><text:span text:style-name="T118">, with a<text:s/></text:span><text:span text:style-name="T119">font size of 10pt</text:span><text:span text:style-name="T120">, in<text:s/></text:span><text:span text:style-name="T121">Times New Roman.</text:span></text:p>
        <text:p text:style-name="P122">2.2<text:tab/>Margins</text:p>
        <text:p text:style-name="NormalWCCM"><text:span text:style-name="T123">The margins must be formatted to<text:s/></text:span><text:span text:style-name="T124">3</text:span><text:span text:style-name="T125">.</text:span><text:span text:style-name="T126">0<text:s/></text:span><text:span text:style-name="T127">cm</text:span><text:span text:style-name="T128"><text:s/>on all sides of the paper.<text:s/></text:span></text:p>
        <text:p text:style-name="P129">2.3<text:tab/>Paper Length</text:p>
        <text:p text:style-name="P130"><text:span text:style-name="T131">T</text:span><text:span text:style-name="T132">he size of the paper should<text:s/></text:span><text:span text:style-name="T133">not exceed<text:s/></text:span><text:span text:style-name="T134">25</text:span><text:span text:style-name="T135"><text:s/>printed pages</text:span><text:span text:style-name="T136"><text:s/>including figures, tables and<text:s/></text:span><text:span text:style-name="T137">references.</text:span></text:p>
        <text:p text:style-name="P138">3<text:tab/>TITLE, AUTHORS, AFFILIATION, KEY WORDS, ABSTRACT</text:p>
        <text:p text:style-name="NormalWCCM"><text:span text:style-name="T139">When<text:s/></text:span><text:span text:style-name="T140">writing</text:span><text:span text:style-name="T141"><text:s/>your paper, please follow the order: Title, Author(s), Affiliation(s), Key words, Abstract, full text.</text:span></text:p>
        <text:p text:style-name="P142">3.1<text:tab/>Title</text:p>
        <text:p text:style-name="NormalWCCM"><text:span text:style-name="T143">The title should be written<text:s/></text:span><text:span text:style-name="T144">centered</text:span><text:span text:style-name="T145">, in<text:s/></text:span><text:span text:style-name="T146">1</text:span><text:span text:style-name="T147">8</text:span><text:span text:style-name="T148">pt</text:span><text:span text:style-name="T149">,<text:s/></text:span><text:span text:style-name="T150">boldface</text:span><text:span text:style-name="T151"><text:s/></text:span><text:span text:style-name="T152">Times New R</text:span><text:span text:style-name="T153">oman</text:span><text:span text:style-name="T154">,<text:s/></text:span><text:span text:style-name="T155">all capital</text:span><text:span text:style-name="T156"><text:s/>letters. It should be<text:s/></text:span><text:span text:style-name="T157">single spaced</text:span><text:span text:style-name="T158"><text:s/>if the title is more than one line.</text:span></text:p>
        <text:p text:style-name="P159">3.2<text:tab/>Authors</text:p>
        <text:p text:style-name="P160">The authors’ name should include first name, middle initial and surname. It should be written centered, in 10pt boldface Times New Roman, below the title.</text:p>
        <text:soft-page-break/>
        <text:p text:style-name="P161">3.3<text:tab/>Affiliation</text:p>
        <text:p text:style-name="NormalWCCM"><text:span text:style-name="T162">Author's affiliation should be written<text:s/></text:span><text:span text:style-name="T163">centered</text:span><text:span text:style-name="T164">, in<text:s/></text:span><text:span text:style-name="T165">10pt, Times New Roman</text:span><text:span text:style-name="T166">, below the authors’ name.</text:span></text:p>
        <text:p text:style-name="P167">3.4<text:tab/>Abstract and Keywords</text:p>
        <text:p text:style-name="P168">On the first page, following the title and author by-line (name, title, organization, city, state, country),<text:s/>please include an abstract<text:s/>（not exceed 1,000words）<text:s/>summarizing your problem and findings. On a line below the abstract please include keywords for indexing and database word searches. They should be written left aligned, in 10pt Times New Roman.</text:p>
        <text:p text:style-name="stTitleWCCM"><text:span text:style-name="T169">4</text:span><text:span text:style-name="T170"><text:tab/>HEADINGS</text:span></text:p>
        <text:p text:style-name="NormalWCCM"><text:span text:style-name="T171">Set first-level headings in the text to the left, typed in<text:s/></text:span><text:span text:style-name="T172">12pt</text:span><text:span text:style-name="T173">, boldfaced and all capitalized letters. Second-level headings should be typed in<text:s/></text:span><text:span text:style-name="T174">11pt</text:span><text:span text:style-name="T175">, bold italic with initial cap for first word. For third-level headings, set type in italic and capitalize</text:span><text:span text:style-name="T176"><text:s/>only the first letter of the first word.<text:s/></text:span></text:p>
        <text:p text:style-name="P177"><text:span text:style-name="T178">First-Level Text Headings</text:span></text:p>
        <text:p text:style-name="P179"><text:span text:style-name="T180">Second-level text headings</text:span></text:p>
        <text:p text:style-name="P181"><text:span text:style-name="T182">Third-level headings</text:span><text:span text:style-name="T183"><text:s/></text:span></text:p>
        <text:p text:style-name="P184">5<text:tab/>EDITORIAL HEADING</text:p>
        <text:p text:style-name="NormalWCCM"><text:span text:style-name="T185">The first page will include the Editorial Heading, as shown in the first page of these instructions. In addition,<text:s/></text:span><text:span text:style-name="T186">successive pages will include the name of the authors. The Editorial Heading must be included in the paper by the authors. Use<text:s/></text:span><text:span text:style-name="T187">8pt-font size<text:s/></text:span><text:span text:style-name="T188">for the Editorial Heading.</text:span></text:p>
        <text:p text:style-name="P189">6<text:tab/>PAGE NUMBERS</text:p>
        <text:p text:style-name="P190">Please Do Not number the pages of the paper.</text:p>
        <text:p text:style-name="P191">7<text:tab/>FIGURES</text:p>
        <text:p text:style-name="NormalWCCM"><text:span text:style-name="T192">All figures should</text:span><text:span text:style-name="T193"><text:s/>be numbered consecutively and captioned. The caption title should be written centered, in 10pt Times New Roman, with upper and lower case letters.</text:span></text:p>
        <text:p text:style-name="P194">Figures must be sent embedded in the document.</text:p>
        <text:p text:style-name="P195">Figures may be included in the text or added at the end of the paper.<text:s/></text:p>
        <text:p text:style-name="P196">8<text:tab/>EQUATIONS</text:p>
        <text:p text:style-name="P197">A displayed equation is numbered, using Arabic numbers in parentheses. It should be centered, leaving an 8pt space above and below to separate it from the surrounding text.</text:p>
        <text:p text:style-name="P198">The following example is a single line equation:</text:p>
        <text:p text:style-name="P199"/>
        <text:p text:style-name="P200"><text:span text:style-name="T201"><draw:frame draw:z-index="251658240" draw:id="id0" draw:style-name="a0" draw:name="Object 1" text:anchor-type="as-char" svg:x="0in" svg:y="0in" svg:width="0.54167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2"><text:tab/></text:span><text:span text:style-name="T203"><text:tab/></text:span><text:span text:style-name="T204"><text:tab/></text:span><text:span text:style-name="T205"><text:tab/>(1)</text:span></text:p>
        <text:p text:style-name="P206"/>
        <text:p text:style-name="P207">The next example is a multi-line equation:</text:p>
        <text:p text:style-name="P208"/>
        <text:p text:style-name="P209"><text:span text:style-name="T210"><draw:frame draw:z-index="251658240" draw:id="id1" draw:style-name="a1" draw:name="Object 2" text:anchor-type="as-char" svg:x="0in" svg:y="0in" svg:width="0.55208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1"><text:tab/></text:span><text:span text:style-name="T212"><text:tab/></text:span><text:span text:style-name="T213"><text:tab/></text:span><text:span text:style-name="T214"><text:tab/>(2)</text:span></text:p>
        <text:p text:style-name="P215">9<text:tab/>TABLES</text:p>
        <text:p text:style-name="P216">All tables should be numbered consecutively and captioned; the caption should be 10pt Times New Roman, upper and lower case letters.</text:p>
        <text:p text:style-name="P217"/>
        <text:soft-page-break/>
        <text:p text:style-name="P218">10<text:tab/>FORMAT OF REFERENCES</text:p>
        <text:p text:style-name="NormalWCCM"><text:span text:style-name="T219">References should be quoted in the text by superscript numbers, and grouped together at the end of the paper in numerical order as shown in these instructions</text:span><text:span text:style-name="T220">[1]</text:span><text:span text:style-name="T221">.</text:span></text:p>
        <text:p text:style-name="P222">11<text:tab/>CONCLUSIONS</text:p>
        <text:p text:style-name="P223"><text:span text:style-name="T224">Full paper submissions are due on September<text:s/></text:span><text:span text:style-name="T225">3</text:span><text:span text:style-name="T226">, 202</text:span><text:span text:style-name="T227">1</text:span><text:span text:style-name="T228">. <text:s/>You can submit English c</text:span><text:span text:style-name="T229">onference paper via e-mail to<text:s/></text:span><text:a xlink:href="mailto:business@stust.edu.tw" office:target-frame-name="_top" xlink:show="replace"><text:span text:style-name="T230">business@stu</text:span><text:span text:style-name="T231">s</text:span><text:span text:style-name="T232">t.edu.tw</text:span></text:a><text:span text:style-name="T233">.</text:span></text:p>
        <text:p text:style-name="P234"/>
        <text:p text:style-name="P235">Contact Information：</text:p>
        <text:p text:style-name="P236">College of Business,<text:s/></text:p>
        <text:p text:style-name="P237"><text:span text:style-name="T238">Southern Taiwan</text:span><text:span text:style-name="T239"><text:s/>Univers</text:span><text:span text:style-name="T240">ity of Science and Technology<text:s/></text:span></text:p>
        <text:p text:style-name="P241"><text:span text:style-name="T242">No. 1, Nan-Tai Street, Yungkang Dist., Tainan City 710,<text:s/></text:span><text:span text:style-name="T243">TAIWAN</text:span></text:p>
        <text:p text:style-name="P244"><text:span text:style-name="T245">Submit English Conference Papers to:</text:span><text:span text:style-name="T246"><text:s/></text:span><text:a xlink:href="mailto:business@stust.edu.tw" office:target-frame-name="_top" xlink:show="replace"><text:span text:style-name="T247">business@stu</text:span><text:span text:style-name="T248">s</text:span><text:span text:style-name="T249">t.edu.tw</text:span></text:a></text:p>
        <text:p text:style-name="P250">REFERENCES</text:p>
        <text:list text:style-name="LFO1" text:continue-numbering="true">
          <text:list-item>
            <text:p text:style-name="P251"><text:span text:style-name="T252">Engel, James F., Roger D. Blockwell and <text:s/>Paul W. Miniard, 1990.</text:span><text:span text:style-name="T253">Consumer Behavior</text:span><text:span text:style-name="T254">, Orlando: Dryden Press.</text:span></text:p>
          </text:list-item>
          <text:list-item>
            <text:p text:style-name="P255"><text:span text:style-name="T256">Simpson, B. H., 1975.<text:s/></text:span><text:span text:style-name="T257">Improving the Measurement of Chassis Dynamometer Fuel Economy</text:span><text:span text:style-name="T258">. Society of Automotive Engineers Technical Paper Series 750002.<text:s/></text:span></text:p>
          </text:list-item>
          <text:list-item>
            <text:p text:style-name="P259"><text:span text:style-name="T260">Chen, Y. K., 1976.<text:s/></text:span><text:span text:style-name="T261">A Network Approach to the Capacitated Lot-Siz Problem</text:span><text:span text:style-name="T262">.</text:span><text:span text:style-name="T263"><text:s/>unpublished manuscript, The Wharton School, University<text:s/></text:span><text:span text:style-name="T264">of Pennsylvania, Philadelphia</text:span><text:span text:style-name="T265">：</text:span><text:span text:style-name="T266">1-10.<text:s/></text:span></text:p>
          </text:list-item>
          <text:list-item>
            <text:p text:style-name="P267"><text:span text:style-name="T268">Cook, S. A., 1971.</text:span><text:span text:style-name="T269"><text:s/></text:span><text:span text:style-name="T270">The Complexity of Theorem-Procedures</text:span><text:span text:style-name="T271">,</text:span><text:span text:style-name="T272">  3rd Annual ACM Symp. Theory of Computing</text:span><text:span text:style-name="T273">：</text:span><text:span text:style-name="T274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text-line-through-type="none" style:text-position="super 62.5%" fo:font-size="8pt" style:font-size-asian="8pt" style:font-size-complex="8pt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9" style:parent-style-name="預設段落字型" style:family="text">
      <style:text-properties style:text-line-through-type="none" fo:font-size="8pt" style:font-size-asian="8pt" fo:language="en" fo:country="US"/>
    </style:style>
    <style:style style:name="T20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21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17</text:span><text:span text:style-name="T6">th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25-26</text:span><text:span text:style-name="T19"><text:s/></text:span><text:span text:style-name="T20">November, 2021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COB, STUST</dc:creator>
    <meta:creation-date>2021-07-01T03:03:00Z</meta:creation-date>
    <dc:date>2021-07-01T06:07:00Z</dc:date>
    <meta:print-date>2015-05-26T09:30:00Z</meta:print-date>
    <meta:template xlink:href="Normal" xlink:type="simple"/>
    <meta:editing-cycles>4</meta:editing-cycles>
    <meta:editing-duration>PT0S</meta:editing-duration>
    <meta:document-statistic meta:page-count="3" meta:paragraph-count="10" meta:word-count="809" meta:character-count="5412" meta:row-count="38" meta:non-whitespace-character-count="4613"/>
  </office:meta>
</office:document-meta>
</file>