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P27" style:parent-style-name="NormalWCCM" style:family="paragraph">
      <style:paragraph-properties fo:text-align="center" fo:margin-bottom="0.0833in" fo:text-indent="0in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2" style:parent-style-name="預設段落字型" style:family="text">
      <style:text-properties fo:font-weight="bold" style:font-weight-asian="bold" fo:font-size="10pt" style:font-size-asian="10pt"/>
    </style:style>
    <style:style style:name="T33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4" style:parent-style-name="LiteWCCM" style:family="paragraph">
      <style:paragraph-properties fo:margin-top="0.0833in">
        <style:tab-stops/>
      </style:paragraph-properties>
    </style:style>
    <style:style style:name="T35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6" style:parent-style-name="預設段落字型" style:family="text">
      <style:text-properties fo:font-size="10pt" style:font-size-asian="10pt" style:language-asian="zh" style:country-asian="TW"/>
    </style:style>
    <style:style style:name="P37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38" style:parent-style-name="LiteWCCM" style:family="paragraph">
      <style:paragraph-properties>
        <style:tab-stops/>
      </style:paragraph-properties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超連結" style:family="text">
      <style:text-properties fo:font-size="10pt" style:font-size-asian="10pt"/>
    </style:style>
    <style:style style:name="P42" style:parent-style-name="LiteWCCM" style:family="paragraph">
      <style:paragraph-properties>
        <style:tab-stops/>
      </style:paragraph-properties>
    </style:style>
    <style:style style:name="T43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4" style:parent-style-name="預設段落字型" style:family="text">
      <style:text-properties fo:font-size="10pt" style:font-size-asian="10pt" style:language-asian="zh" style:country-asian="TW"/>
    </style:style>
    <style:style style:name="P45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6" style:parent-style-name="LiteWCCM" style:family="paragraph">
      <style:paragraph-properties>
        <style:tab-stops/>
      </style:paragraph-properties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超連結" style:family="text">
      <style:text-properties fo:font-size="10pt" style:font-size-asian="10pt" style:language-asian="zh" style:country-asian="TW"/>
    </style:style>
    <style:style style:name="P49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0pt" style:font-size-asian="10pt"/>
    </style:style>
    <style:style style:name="T51" style:parent-style-name="預設段落字型" style:family="text">
      <style:text-properties fo:font-style="italic" style:font-style-asian="italic" fo:font-size="10pt" style:font-size-asian="10pt"/>
    </style:style>
    <style:style style:name="T52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3" style:parent-style-name="預設段落字型" style:family="text">
      <style:text-properties fo:font-style="italic" style:font-style-asian="italic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/>
    </style:style>
    <style:style style:name="T55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預設段落字型" style:family="text">
      <style:text-properties fo:font-style="italic" style:font-style-asian="italic" fo:font-size="10pt" style:font-size-asian="10pt"/>
    </style:style>
    <style:style style:name="T6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T7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P79" style:parent-style-name="NormalWCCM" style:family="paragraph">
      <style:paragraph-properties style:snap-to-layout-grid="false" fo:margin-top="0.1666in" fo:text-indent="0in"/>
    </style:style>
    <style:style style:name="T80" style:parent-style-name="預設段落字型" style:family="text">
      <style:text-properties fo:font-style="italic" style:font-style-asian="italic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7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0" style:parent-style-name="預設段落字型" style:family="text">
      <style:text-properties fo:font-style="italic" style:font-style-asian="italic" fo:font-size="10pt" style:font-size-asian="10pt"/>
    </style:style>
    <style:style style:name="T9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2" style:parent-style-name="預設段落字型" style:family="text">
      <style:text-properties fo:font-style="italic" style:font-style-asian="italic" fo:font-size="10pt" style:font-size-asian="10pt"/>
    </style:style>
    <style:style style:name="T93" style:parent-style-name="預設段落字型" style:family="text">
      <style:text-properties fo:font-size="10pt" style:font-size-asian="10pt" style:language-asian="zh" style:country-asian="TW"/>
    </style:style>
    <style:style style:name="T9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5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language-asian="zh" style:country-asian="TW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 style:language-asian="zh" style:country-asian="TW"/>
    </style:style>
    <style:style style:name="T101" style:parent-style-name="超連結" style:family="text">
      <style:text-properties fo:font-size="10pt" style:font-size-asian="10pt" style:language-asian="zh" style:country-asian="TW"/>
    </style:style>
    <style:style style:name="T102" style:parent-style-name="預設段落字型" style:family="text">
      <style:text-properties fo:font-size="10pt" style:font-size-asian="10pt" style:language-asian="zh" style:country-asian="TW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weight="bold" style:font-weight-asian="bold"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weight="bold" style:font-weight-asian="bold" fo:font-size="10pt" style:font-size-asian="10pt"/>
    </style:style>
    <style:style style:name="P119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12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4" style:parent-style-name="預設段落字型" style:family="text">
      <style:text-properties fo:font-weight="bold" style:font-weight-asian="bold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7" style:parent-style-name="預設段落字型" style:family="text">
      <style:text-properties fo:font-size="10pt" style:font-size-asian="10pt" style:language-asian="zh" style:country-asian="TW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weight="bold" style:font-weight-asian="bold" fo:font-size="10pt" style:font-size-asian="10pt"/>
    </style:style>
    <style:style style:name="T13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31" style:parent-style-name="預設段落字型" style:family="text">
      <style:text-properties fo:font-weight="bold" style:font-weight-asian="bold"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 style:language-asian="zh" style:country-asian="TW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weight="bold" style:font-weight-asian="bold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weight="bold" style:font-weight-asian="bold"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weight="bold" style:font-weight-asian="bold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weight="bold" style:font-weight-asian="bold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 style:language-asian="zh" style:country-asian="TW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weight="bold" style:font-weight-asian="bold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2" style:parent-style-name="預設段落字型" style:family="text">
      <style:text-properties style:font-weight-complex="bold" style:font-size-complex="12pt"/>
    </style:style>
    <style:style style:name="P19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6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97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19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weight="bold" style:font-weight-asian="bold"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weight="bold" style:font-weight-asian="bold"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weight="bold" style:font-weight-asian="bold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5" style:parent-style-name="NormalWCCM" style:family="paragraph">
      <style:paragraph-properties fo:text-align="start"/>
      <style:text-properties fo:font-size="10pt" style:font-size-asian="10pt"/>
    </style:style>
    <style:style style:name="P21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7" style:parent-style-name="NormalWCCM" style:family="paragraph">
      <style:text-properties fo:font-size="10pt" style:font-size-asian="10pt"/>
    </style:style>
    <style:style style:name="P218" style:parent-style-name="NormalWCCM" style:family="paragraph">
      <style:text-properties fo:font-size="10pt" style:font-size-asian="10pt"/>
    </style:style>
    <style:style style:name="P219" style:parent-style-name="NormalWCCM" style:family="paragraph">
      <style:paragraph-properties fo:text-align="center" fo:margin-top="0.1111in" fo:margin-bottom="0.1111in" fo:text-indent="0in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NormalWCCM" style:family="paragraph">
      <style:text-properties fo:font-size="10pt" style:font-size-asian="10pt"/>
    </style:style>
    <style:style style:name="P226" style:parent-style-name="NormalWCCM" style:family="paragraph">
      <style:paragraph-properties fo:text-align="center" fo:margin-top="0.1111in" fo:margin-bottom="0.1111in" fo:text-indent="0in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fo:widows="2" fo:orphans="2" fo:break-before="page"/>
      <style:text-properties fo:hyphenate="true"/>
    </style:style>
    <style:style style:name="P23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TW"/>
    </style:style>
    <style:style style:name="T241" style:parent-style-name="預設段落字型" style:family="text">
      <style:text-properties style:text-position="super 65%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4" style:parent-style-name="NormalWCCM" style:family="paragraph">
      <style:paragraph-properties fo:text-align="start"/>
    </style:style>
    <style:style style:name="T245" style:parent-style-name="預設段落字型" style:family="text">
      <style:text-properties fo:font-size="10pt" style:font-size-asian="10pt" style:language-asian="zh" style:country-asian="TW"/>
    </style:style>
    <style:style style:name="T24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fo:font-size="10pt" style:font-size-asian="10pt" style:language-asian="zh" style:country-asian="TW"/>
    </style:style>
    <style:style style:name="T252" style:parent-style-name="超連結" style:family="text">
      <style:text-properties fo:font-size="10pt" style:font-size-asian="10pt"/>
    </style:style>
    <style:style style:name="T253" style:parent-style-name="超連結" style:family="text">
      <style:text-properties fo:font-size="10pt" style:font-size-asian="10pt" style:language-asian="zh" style:country-asian="TW"/>
    </style:style>
    <style:style style:name="T254" style:parent-style-name="超連結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 style:language-asian="zh" style:country-asian="TW"/>
    </style:style>
    <style:style style:name="P256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57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58" style:parent-style-name="NormalWCCM" style:family="paragraph">
      <style:paragraph-properties fo:margin-left="0.5909in" fo:text-indent="0in">
        <style:tab-stops/>
      </style:paragraph-properties>
    </style:style>
    <style:style style:name="T259" style:parent-style-name="預設段落字型" style:family="text">
      <style:text-properties fo:font-size="10pt" style:font-size-asian="10pt" style:language-asian="zh" style:country-asian="TW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 style:language-asian="zh" style:country-asian="TW"/>
    </style:style>
    <style:style style:name="P262" style:parent-style-name="NormalWCCM" style:family="paragraph">
      <style:paragraph-properties fo:margin-left="0.5909in" fo:text-indent="0in">
        <style:tab-stops/>
      </style:paragraph-properties>
    </style:style>
    <style:style style:name="T263" style:parent-style-name="預設段落字型" style:family="text">
      <style:text-properties fo:font-size="10pt" style:font-size-asian="10pt" style:language-asian="zh" style:country-asian="TW"/>
    </style:style>
    <style:style style:name="T264" style:parent-style-name="預設段落字型" style:family="text">
      <style:text-properties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/>
    </style:style>
    <style:style style:name="P266" style:parent-style-name="NormalWCCM" style:family="paragraph">
      <style:paragraph-properties fo:margin-left="0.5909in" fo:text-indent="0in">
        <style:tab-stops/>
      </style:paragraph-properties>
    </style:style>
    <style:style style:name="T267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8" style:parent-style-name="預設段落字型" style:family="text">
      <style:text-properties fo:font-size="10pt" style:font-size-asian="10pt" style:language-asian="zh" style:country-asian="TW"/>
    </style:style>
    <style:style style:name="T269" style:parent-style-name="超連結" style:family="text">
      <style:text-properties fo:font-size="10pt" style:font-size-asian="10pt"/>
    </style:style>
    <style:style style:name="T270" style:parent-style-name="超連結" style:family="text">
      <style:text-properties fo:font-size="10pt" style:font-size-asian="10pt" style:language-asian="zh" style:country-asian="TW"/>
    </style:style>
    <style:style style:name="T271" style:parent-style-name="超連結" style:family="text">
      <style:text-properties fo:font-size="10pt" style:font-size-asian="10pt"/>
    </style:style>
    <style:style style:name="P272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73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4" style:parent-style-name="預設段落字型" style:family="text">
      <style:text-properties style:text-line-through-type="none" fo:font-size="10pt" style:font-size-asian="10pt"/>
    </style:style>
    <style:style style:name="T275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76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7" style:parent-style-name="預設段落字型" style:family="text">
      <style:text-properties style:text-line-through-type="none" fo:font-size="10pt" style:font-size-asian="10pt"/>
    </style:style>
    <style:style style:name="T278" style:parent-style-name="預設段落字型" style:family="text">
      <style:text-properties style:text-line-through-type="none" fo:font-size="10pt" style:font-size-asian="10pt"/>
    </style:style>
    <style:style style:name="P279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0" style:parent-style-name="預設段落字型" style:family="text">
      <style:text-properties style:text-line-through-type="none" fo:font-size="10pt" style:font-size-asian="10pt"/>
    </style:style>
    <style:style style:name="T28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2" style:parent-style-name="預設段落字型" style:family="text">
      <style:text-properties style:text-line-through-type="none" fo:font-size="10pt" style:font-size-asian="10pt"/>
    </style:style>
    <style:style style:name="P283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4" style:parent-style-name="預設段落字型" style:family="text">
      <style:text-properties style:text-line-through-type="none" fo:font-size="10pt" style:font-size-asian="10pt"/>
    </style:style>
    <style:style style:name="T285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6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7" style:parent-style-name="預設段落字型" style:family="text">
      <style:text-properties style:text-line-through-type="none" fo:font-size="10pt" style:font-size-asian="10pt"/>
    </style:style>
    <style:style style:name="T288" style:parent-style-name="預設段落字型" style:family="text">
      <style:text-properties style:text-line-through-type="none" fo:font-size="10pt" style:font-size-asian="10pt"/>
    </style:style>
    <style:style style:name="T289" style:parent-style-name="預設段落字型" style:family="text">
      <style:text-properties style:font-name-asian="華康細圓體" style:text-line-through-type="none" fo:font-size="10pt" style:font-size-asian="10pt"/>
    </style:style>
    <style:style style:name="T290" style:parent-style-name="預設段落字型" style:family="text">
      <style:text-properties style:text-line-through-type="none" fo:font-size="10pt" style:font-size-asian="10pt"/>
    </style:style>
    <style:style style:name="P291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92" style:parent-style-name="預設段落字型" style:family="text">
      <style:text-properties style:text-line-through-type="none" fo:font-size="10pt" style:font-size-asian="10pt"/>
    </style:style>
    <style:style style:name="T293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95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6" style:parent-style-name="預設段落字型" style:family="text">
      <style:text-properties style:text-line-through-type="none" fo:font-size="10pt" style:font-size-asian="10pt"/>
    </style:style>
    <style:style style:name="T297" style:parent-style-name="預設段落字型" style:family="text">
      <style:text-properties style:font-name-asian="華康細圓體" style:text-line-through-type="none" fo:font-size="10pt" style:font-size-asian="10pt"/>
    </style:style>
    <style:style style:name="T298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INSTRUCTIONS to prepare A</text:span><text:span text:style-name="T23"><text:s/>Full</text:span><text:span text:style-name="T24"><text:s/>PAPER FOR<text:s/></text:span><text:span text:style-name="T25">the EIGHTEENTH<text:s/></text:span><text:span text:style-name="T26">International Conference On Knowledge-based Economy and Global Management</text:span></text:p>
      <text:p text:style-name="P27"><text:span text:style-name="T28">First Author</text:span><text:span text:style-name="T29">1</text:span><text:span text:style-name="T30">, Second Author</text:span><text:span text:style-name="T31">2</text:span><text:span text:style-name="T32">, and Third Author</text:span><text:span text:style-name="T33">3</text:span></text:p>
      <text:p text:style-name="P34"><text:span text:style-name="T35">1-2</text:span><text:span text:style-name="T36">Department of Finance, Southern Taiwan University of Science and Technology</text:span></text:p>
      <text:p text:style-name="P37">Tainan, TAIWAN</text:p>
      <text:p text:style-name="P38"><text:span text:style-name="T39">E</text:span><text:span text:style-name="T40">-mail:<text:s/></text:span><text:a xlink:href="mailto:business@stust.edu.tw" office:target-frame-name="_top" xlink:show="replace"><text:span text:style-name="T41">business@stust.edu.tw</text:span></text:a></text:p>
      <text:p text:style-name="P42"><text:span text:style-name="T43">3</text:span><text:span text:style-name="T44">Department of Finance, Southern Taiwan University of Science and Technology</text:span></text:p>
      <text:p text:style-name="P45">Tainan, TAIWAN</text:p>
      <text:p text:style-name="P46"><text:span text:style-name="T47">E-mail:<text:s/></text:span><text:a xlink:href="mailto:business@stust.edu.tw" office:target-frame-name="_top" xlink:show="replace"><text:span text:style-name="T48">business@stust.edu.tw</text:span></text:a></text:p>
      <text:p text:style-name="P49"><text:span text:style-name="T50">Abstract.</text:span><text:span text:style-name="T51"><text:s/>This document provides information and instructions for preparing a paper to<text:s/></text:span><text:span text:style-name="T52">the<text:s/></text:span><text:span text:style-name="T53">Proceedings of the International Conference On Knowledge-based Economy and Global Mana</text:span><text:span text:style-name="T54">gement.</text:span><text:span text:style-name="T55"><text:s/>The paper file format must be in M</text:span><text:span text:style-name="T56">icrosoft</text:span><text:span text:style-name="T57"><text:s/>Word (doc</text:span><text:span text:style-name="T58">x</text:span><text:span text:style-name="T59">)</text:span><text:span text:style-name="T60">. Please follow this order when<text:s/></text:span><text:span text:style-name="T61">writing</text:span><text:span text:style-name="T62"><text:s/>papers:<text:s/></text:span><text:span text:style-name="T63">Title</text:span><text:span text:style-name="T64">,<text:s/></text:span><text:span text:style-name="T65">Authors</text:span><text:span text:style-name="T66">,<text:s/></text:span><text:span text:style-name="T67">Affiliations</text:span><text:span text:style-name="T68">,<text:s/></text:span><text:span text:style-name="T69">Abstract</text:span><text:span text:style-name="T70">,</text:span><text:span text:style-name="T71"><text:s/>Keywords</text:span><text:span text:style-name="T72">,<text:s/></text:span><text:span text:style-name="T73">Main text</text:span><text:span text:style-name="T74">,<text:s/></text:span><text:span text:style-name="T75">Acknowledgements</text:span><text:span text:style-name="T76">,<text:s/></text:span><text:span text:style-name="T77">References</text:span><text:span text:style-name="T78">.</text:span></text:p>
      <text:p text:style-name="P79"><text:span text:style-name="T80">Keywords:</text:span><text:span text:style-name="T81"><text:s/>Instructions,<text:s/></text:span><text:span text:style-name="T82">Int</text:span><text:span text:style-name="T83">ernational,<text:s/></text:span><text:span text:style-name="T84">Symposium</text:span><text:span text:style-name="T85">, on<text:s/></text:span><text:span text:style-name="T86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87">INTRODUCTION</text:p>
          </text:list-item>
        </text:list>
        <text:p text:style-name="NormalWCCM"><text:span text:style-name="T88">The items listed below are the minimum requirements for accepting manuscripts for the special issues submitted for publication in the<text:s/></text:span><text:span text:style-name="T89">I</text:span><text:span text:style-name="T90">nternational<text:s/></text:span><text:span text:style-name="T91">Conference<text:s/></text:span><text:span text:style-name="T92">on</text:span><text:span text:style-name="T93"><text:s/></text:span><text:span text:style-name="T94">Knowledge-Based Economy and Global<text:s/></text:span><text:span text:style-name="T95">Manageme</text:span><text:span text:style-name="T96">nt</text:span><text:span text:style-name="T97">. Please be sure that your manuscript meets these requirements when it is submitted to us for review and type</text:span><text:span text:style-name="T98"><text:s/></text:span><text:span text:style-name="T99">setting</text:span><text:span text:style-name="T100"><text:s/>(E-mail:<text:s/></text:span><text:a xlink:href="file:///D:/Downloads/business@stust.edu.tw" office:target-frame-name="_top" xlink:show="replace"><text:span text:style-name="T101">business@stust.edu.tw</text:span></text:a><text:span text:style-name="T102">)</text:span><text:span text:style-name="T103">.</text:span></text:p>
        <text:list text:style-name="論文集格式" text:continue-numbering="true">
          <text:list-item>
            <text:p text:style-name="P104">GENERAL SPECIFICATIONS</text:p>
            <text:list text:continue-numbering="true">
              <text:list-item>
                <text:p text:style-name="P105">Text</text:p>
              </text:list-item>
            </text:list>
          </text:list-item>
        </text:list>
        <text:p text:style-name="NormalWCCM"><text:span text:style-name="T106">The p</text:span><text:span text:style-name="T107">aper must be written in<text:s/></text:span><text:span text:style-name="T108">English</text:span><text:span text:style-name="T109">,<text:s/></text:span><text:span text:style-name="T110">A4 paper</text:span><text:span text:style-name="T111">,<text:s/></text:span><text:span text:style-name="T112">single-spaced</text:span><text:span text:style-name="T113">,<text:s/></text:span><text:span text:style-name="T114">justified</text:span><text:span text:style-name="T115">, with a<text:s/></text:span><text:span text:style-name="T116">font size of 10pt</text:span><text:span text:style-name="T117">, in<text:s/></text:span><text:span text:style-name="T118">Times New Roman.</text:span></text:p>
        <text:list text:style-name="論文集格式" text:continue-numbering="true">
          <text:list-item>
            <text:list>
              <text:list-item>
                <text:p text:style-name="P119">Margins</text:p>
              </text:list-item>
            </text:list>
          </text:list-item>
        </text:list>
        <text:p text:style-name="NormalWCCM"><text:span text:style-name="T120">The margins must be formatted to<text:s/></text:span><text:span text:style-name="T121">3</text:span><text:span text:style-name="T122">.</text:span><text:span text:style-name="T123">0<text:s/></text:span><text:span text:style-name="T124">cm</text:span><text:span text:style-name="T125"><text:s/>on all sides of the paper.<text:s/></text:span></text:p>
        <text:list text:style-name="論文集格式" text:continue-numbering="true">
          <text:list-item>
            <text:list>
              <text:list-item>
                <text:p text:style-name="P126">Paper Length</text:p>
              </text:list-item>
            </text:list>
          </text:list-item>
        </text:list>
        <text:p text:style-name="NormalWCCM"><text:span text:style-name="T127">T</text:span><text:span text:style-name="T128">he size of the paper should<text:s/></text:span><text:span text:style-name="T129">not exceed<text:s/></text:span><text:span text:style-name="T130">25</text:span><text:span text:style-name="T131"><text:s/>printed<text:s/></text:span><text:span text:style-name="T132">pages</text:span><text:span text:style-name="T133"><text:s/>including figures, tables and references.</text:span></text:p>
        <text:list text:style-name="論文集格式" text:continue-numbering="true">
          <text:list-item>
            <text:p text:style-name="P134">TITLE, AUTHORS, AFFILIATION, KEY WORDS, ABSTRACT</text:p>
          </text:list-item>
        </text:list>
        <text:p text:style-name="NormalWCCM"><text:span text:style-name="T135">When<text:s/></text:span><text:span text:style-name="T136">writing</text:span><text:span text:style-name="T137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38">Title</text:p>
              </text:list-item>
            </text:list>
          </text:list-item>
        </text:list>
        <text:p text:style-name="NormalWCCM"><text:span text:style-name="T139">The title should be written<text:s/></text:span><text:span text:style-name="T140">centered</text:span><text:span text:style-name="T141">,</text:span><text:span text:style-name="T142"><text:s/>in<text:s/></text:span><text:span text:style-name="T143">1</text:span><text:span text:style-name="T144">8</text:span><text:span text:style-name="T145">pt</text:span><text:span text:style-name="T146">,<text:s/></text:span><text:span text:style-name="T147">boldface</text:span><text:span text:style-name="T148"><text:s/></text:span><text:span text:style-name="T149">Times New Roman</text:span><text:span text:style-name="T150">, in<text:s/></text:span><text:span text:style-name="T151">all capital</text:span><text:span text:style-name="T152"><text:s/>letters. It should be<text:s/></text:span><text:span text:style-name="T153">single-spaced</text:span><text:span text:style-name="T154"><text:s/>if the title is more than one line.</text:span></text:p>
        <text:list text:style-name="論文集格式" text:continue-numbering="true">
          <text:list-item>
            <text:list>
              <text:list-item>
                <text:p text:style-name="P155">Authors</text:p>
              </text:list-item>
            </text:list>
          </text:list-item>
        </text:list>
        <text:p text:style-name="NormalWCCM"><text:span text:style-name="T156">The authors’ name should include first name, middle initial and surname. It should be written<text:s/></text:span><text:span text:style-name="T157">centered</text:span><text:span text:style-name="T158">, in<text:s/></text:span><text:span text:style-name="T159">10pt boldface Time</text:span><text:span text:style-name="T160">s New Roman</text:span><text:span text:style-name="T161">, below the title.</text:span></text:p>
        <text:soft-page-break/>
        <text:list text:style-name="論文集格式" text:continue-numbering="true">
          <text:list-item>
            <text:list>
              <text:list-item>
                <text:p text:style-name="P162">Affiliation</text:p>
              </text:list-item>
            </text:list>
          </text:list-item>
        </text:list>
        <text:p text:style-name="NormalWCCM"><text:span text:style-name="T163">Author's affiliation should be written<text:s/></text:span><text:span text:style-name="T164">centered</text:span><text:span text:style-name="T165">, in<text:s/></text:span><text:span text:style-name="T166">10pt, Times New Roman</text:span><text:span text:style-name="T167">, below the authors’ name.</text:span></text:p>
        <text:list text:style-name="論文集格式" text:continue-numbering="true">
          <text:list-item>
            <text:list>
              <text:list-item>
                <text:p text:style-name="P168">Abstract and Keywords</text:p>
              </text:list-item>
            </text:list>
          </text:list-item>
        </text:list>
        <text:p text:style-name="NormalWCCM"><text:span text:style-name="T169">On the first page, following the title and author by-line (name, title, organization, city,<text:s/></text:span><text:span text:style-name="T170">state, country), please include an abstract<text:s/></text:span><text:span text:style-name="T171">（</text:span><text:span text:style-name="T172">not exceed 1,000words</text:span><text:span text:style-name="T173">）</text:span><text:span text:style-name="T174"><text:s/>summarizing your problem and findings. On a line below the abstract please include keywords for indexing and database word searches. They should be written<text:s/></text:span><text:span text:style-name="T175">left aligned</text:span><text:span text:style-name="T176">, in<text:s/></text:span><text:span text:style-name="T177">10pt Times New<text:s/></text:span><text:span text:style-name="T178">Roman</text:span><text:span text:style-name="T179">.</text:span></text:p>
        <text:list text:style-name="論文集格式" text:continue-numbering="true">
          <text:list-item>
            <text:p text:style-name="P180">headings</text:p>
          </text:list-item>
        </text:list>
        <text:p text:style-name="NormalWCCM"><text:span text:style-name="T181">Set first-level headings in the text left-aligned,<text:s/></text:span><text:span text:style-name="T182">12pt</text:span><text:span text:style-name="T183">, boldfaced, all capitalized letters and the single line space between the previous paragraph and the paragraph that follows. Second-level headings should be left-aligned</text:span><text:span text:style-name="T184">,<text:s/></text:span><text:span text:style-name="T185">11pt</text:span><text:span text:style-name="T186">, bold<text:s/></text:span><text:span text:style-name="T187">italic with the initial capital for first word and 0.5 line space to between the previous paragraph and the paragraph that follows. For third-level headings, set left-aligned,<text:s/></text:span><text:span text:style-name="T188">10pt</text:span><text:span text:style-name="T189">, italic, capitalize only the first letter of the first word and 0.5 line sp</text:span><text:span text:style-name="T190">ace to between the previous paragraph and the paragraph that follows. The example is as follow:</text:span></text:p>
        <text:list text:style-name="LFO2" text:continue-numbering="true">
          <text:list-item>
            <text:p text:style-name="P191"><text:span text:style-name="T192">First-Level Text Headings</text:span></text:p>
            <text:list text:continue-numbering="true">
              <text:list-item>
                <text:p text:style-name="P193"><text:span text:style-name="T194">Second-level text headings</text:span></text:p>
                <text:list text:continue-numbering="true">
                  <text:list-item>
                    <text:p text:style-name="P195"><text:span text:style-name="T196">Third-level headings</text:span><text:span text:style-name="T197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198">EDITORIAL HEADING</text:p>
          </text:list-item>
        </text:list>
        <text:p text:style-name="NormalWCCM"><text:span text:style-name="T199">The first page will include the Editorial Heading, as shown in the<text:s/></text:span><text:span text:style-name="T200">first page of these instructions. In addition, successive pages will include the name of the authors. The Editorial Heading must be included in the paper by the authors. Use<text:s/></text:span><text:span text:style-name="T201">8pt-font size<text:s/></text:span><text:span text:style-name="T202">for the Editorial Heading.</text:span></text:p>
        <text:list text:style-name="LFO3" text:continue-numbering="true">
          <text:list-item>
            <text:p text:style-name="P203">PAGE NUMBERS</text:p>
          </text:list-item>
        </text:list>
        <text:p text:style-name="NormalWCCM"><text:span text:style-name="T204">Please<text:s/></text:span><text:span text:style-name="T205">Do Not</text:span><text:span text:style-name="T206"><text:s/>number the pag</text:span><text:span text:style-name="T207">es of the paper.</text:span></text:p>
        <text:list text:style-name="LFO3" text:continue-numbering="true">
          <text:list-item>
            <text:p text:style-name="P208">FIGURES</text:p>
          </text:list-item>
        </text:list>
        <text:p text:style-name="NormalWCCM"><text:span text:style-name="T209">All figures should be numbered consecutively and captioned. The caption title should be written<text:s/></text:span><text:span text:style-name="T210">centered</text:span><text:span text:style-name="T211">, in<text:s/></text:span><text:span text:style-name="T212">10pt Times New Roman</text:span><text:span text:style-name="T213">, with the initial capital for first word.</text:span></text:p>
        <text:p text:style-name="P214">Figures must be sent embedded in the document.</text:p>
        <text:p text:style-name="P215">Figures may<text:s/>be included in the text or added at the end of the paper.<text:s/></text:p>
        <text:list text:style-name="LFO3" text:continue-numbering="true">
          <text:list-item>
            <text:p text:style-name="P216">EQUATIONS</text:p>
          </text:list-item>
        </text:list>
        <text:p text:style-name="P217">A displayed equation is numbered, using Arabic numbers in parentheses. It should be centered, leaving an 8pt space above and below to separate it from the surrounding text.</text:p>
        <text:p text:style-name="P218">The following<text:s/>example is a single line equation:</text:p>
        <text:p text:style-name="P219"><text:span text:style-name="T220"><draw:frame draw:z-index="251658240" draw:id="id0" draw:style-name="a0" draw:name="Object 1" text:anchor-type="as-char" svg:x="0in" svg:y="0in" svg:width="0.54375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1"><text:tab/></text:span><text:span text:style-name="T222"><text:tab/></text:span><text:span text:style-name="T223"><text:tab/></text:span><text:span text:style-name="T224"><text:tab/>(1)</text:span></text:p>
        <text:p text:style-name="P225">The next example is a multi-line equation:</text:p>
        <text:p text:style-name="P226"><text:span text:style-name="T227"><draw:frame draw:z-index="251658240" draw:id="id1" draw:style-name="a1" draw:name="Object 2" text:anchor-type="as-char" svg:x="0in" svg:y="0in" svg:width="0.55208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8"><text:tab/></text:span><text:span text:style-name="T229"><text:tab/></text:span><text:span text:style-name="T230"><text:tab/></text:span><text:span text:style-name="T231"><text:tab/>(2)</text:span></text:p>
        <text:p text:style-name="P232"/>
        <text:list text:style-name="LFO3" text:continue-numbering="true">
          <text:list-item>
            <text:p text:style-name="P233">TABLES</text:p>
          </text:list-item>
        </text:list>
        <text:p text:style-name="NormalWCCM"><text:span text:style-name="T234">All tables should be numbered consecutively and captioned; the caption should be<text:s/></text:span><text:span text:style-name="T235">10pt Times New Roman</text:span><text:span text:style-name="T236">, upper and<text:s/></text:span><text:span text:style-name="T237">lower case letters.</text:span></text:p>
        <text:list text:style-name="LFO3" text:continue-numbering="true">
          <text:list-item>
            <text:p text:style-name="P238">FORMAT OF REFERENCES</text:p>
          </text:list-item>
        </text:list>
        <text:p text:style-name="NormalWCCM"><text:span text:style-name="T239">References should be quoted in the text by superscript numbers, and grouped together at the end of the paper in numerical order as shown in these instructions</text:span><text:span text:style-name="T240"><text:s/></text:span><text:span text:style-name="T241">[1]</text:span><text:span text:style-name="T242">.</text:span></text:p>
        <text:list text:style-name="LFO3" text:continue-numbering="true">
          <text:list-item>
            <text:p text:style-name="P243">CONCLUSIONS</text:p>
          </text:list-item>
        </text:list>
        <text:p text:style-name="P244"><text:span text:style-name="T245">Full paper submissions are due on<text:s/></text:span><text:span text:style-name="T246">Septe</text:span><text:span text:style-name="T247">mber<text:s/></text:span><text:span text:style-name="T248">1</text:span><text:span text:style-name="T249">, 202</text:span><text:span text:style-name="T250">3</text:span><text:span text:style-name="T251">. <text:s/>You can submit English conference paper via e-mail to<text:s/></text:span><text:a xlink:href="mailto:business@stust.edu.tw" office:target-frame-name="_top" xlink:show="replace"><text:span text:style-name="T252">business@stu</text:span><text:span text:style-name="T253">s</text:span><text:span text:style-name="T254">t.edu.tw</text:span></text:a><text:span text:style-name="T255">.</text:span></text:p>
        <text:p text:style-name="P256">Contact Information：</text:p>
        <text:p text:style-name="P257">College of Business,<text:s/></text:p>
        <text:p text:style-name="P258"><text:span text:style-name="T259">Southern Taiwan</text:span><text:span text:style-name="T260"><text:s/>Univers</text:span><text:span text:style-name="T261">ity of Science and Technology<text:s/></text:span></text:p>
        <text:p text:style-name="P262"><text:span text:style-name="T263">No. 1, Nan-Tai<text:s/></text:span><text:span text:style-name="T264">Street, Yungkang Dist., Tainan City 710,<text:s/></text:span><text:span text:style-name="T265">TAIWAN</text:span></text:p>
        <text:p text:style-name="P266"><text:span text:style-name="T267">Submit English Conference Papers to:</text:span><text:span text:style-name="T268"><text:s/></text:span><text:a xlink:href="mailto:business@stust.edu.tw" office:target-frame-name="_top" xlink:show="replace"><text:span text:style-name="T269">business@stu</text:span><text:span text:style-name="T270">s</text:span><text:span text:style-name="T271">t.edu.tw</text:span></text:a></text:p>
        <text:p text:style-name="P272">REFERENCES</text:p>
        <text:list text:style-name="LFO4" text:continue-numbering="true">
          <text:list-item>
            <text:p text:style-name="P273"><text:span text:style-name="T274">Engel, James F., Roger D. Blockwell and <text:s/>Paul W. Miniard, 1990.</text:span><text:span text:style-name="T275"><text:s/></text:span><text:span text:style-name="T276">Consumer Behavior</text:span><text:span text:style-name="T277">, Orlando:<text:s/></text:span><text:span text:style-name="T278">Dryden Press.</text:span></text:p>
          </text:list-item>
          <text:list-item>
            <text:p text:style-name="P279"><text:span text:style-name="T280">Simpson, B. H., 1975.<text:s/></text:span><text:span text:style-name="T281">Improving the Measurement of Chassis Dynamometer Fuel Economy</text:span><text:span text:style-name="T282">. Society of Automotive Engineers Technical Paper Series 750002.<text:s/></text:span></text:p>
          </text:list-item>
          <text:list-item>
            <text:p text:style-name="P283"><text:span text:style-name="T284">Chen, Y. K., 1976.<text:s/></text:span><text:span text:style-name="T285">A Network Approach to the Capacitated Lot-Siz Problem</text:span><text:span text:style-name="T286">.</text:span><text:span text:style-name="T287"><text:s/>unpublished manuscr</text:span><text:span text:style-name="T288">ipt, The Wharton School, University of Pennsylvania, Philadelphia</text:span><text:span text:style-name="T289">：</text:span><text:span text:style-name="T290">1-10.<text:s/></text:span></text:p>
          </text:list-item>
          <text:list-item>
            <text:p text:style-name="P291"><text:span text:style-name="T292">Cook, S. A., 1971.</text:span><text:span text:style-name="T293"><text:s/></text:span><text:span text:style-name="T294">The Complexity of Theorem-Procedures</text:span><text:span text:style-name="T295">,</text:span><text:span text:style-name="T296">  3rd Annual ACM Symp. Theory of Computing</text:span><text:span text:style-name="T297">：</text:span><text:span text:style-name="T298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text-line-through-type="none" style:text-position="super 62.5%" fo:font-size="8pt" style:font-size-asian="8pt" style:font-size-complex="8pt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9" style:parent-style-name="預設段落字型" style:family="text">
      <style:text-properties style:text-line-through-type="none" fo:font-size="8pt" style:font-size-asian="8pt" fo:language="en" fo:country="US"/>
    </style:style>
    <style:style style:name="T20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21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19</text:span><text:span text:style-name="T6">th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2-3</text:span><text:span text:style-name="T19"><text:s/></text:span><text:span text:style-name="T20">November, 2023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劉俊宜</dc:creator>
    <meta:creation-date>2023-05-08T10:27:00Z</meta:creation-date>
    <dc:date>2023-07-21T02:28:00Z</dc:date>
    <meta:print-date>2015-05-26T09:30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54" meta:character-count="5715" meta:row-count="40" meta:non-whitespace-character-count="4872"/>
  </office:meta>
</office:document-meta>
</file>