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PaperTitleWCCM" style:master-page-name="MPF0" style:family="paragraph">
      <style:paragraph-properties fo:break-before="page" fo:text-align="center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P25" style:parent-style-name="NormalWCCM" style:family="paragraph">
      <style:paragraph-properties fo:text-align="center" fo:margin-bottom="0.0833in" fo:text-indent="0in"/>
    </style:style>
    <style:style style:name="T26" style:parent-style-name="預設段落字型" style:family="text">
      <style:text-properties fo:font-weight="bold" style:font-weight-asian="bold" fo:font-size="10pt" style:font-size-asian="10pt"/>
    </style:style>
    <style:style style:name="T27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T28" style:parent-style-name="預設段落字型" style:family="text">
      <style:text-properties fo:font-weight="bold" style:font-weight-asian="bold" fo:font-size="10pt" style:font-size-asian="10pt"/>
    </style:style>
    <style:style style:name="T29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T30" style:parent-style-name="預設段落字型" style:family="text">
      <style:text-properties fo:font-weight="bold" style:font-weight-asian="bold" fo:font-size="10pt" style:font-size-asian="10pt"/>
    </style:style>
    <style:style style:name="T31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P32" style:parent-style-name="LiteWCCM" style:family="paragraph">
      <style:paragraph-properties fo:margin-top="0.0833in">
        <style:tab-stops/>
      </style:paragraph-properties>
    </style:style>
    <style:style style:name="T33" style:parent-style-name="預設段落字型" style:family="text">
      <style:text-properties style:text-position="super 65%" fo:font-size="10pt" style:font-size-asian="10pt" style:language-asian="zh" style:country-asian="TW"/>
    </style:style>
    <style:style style:name="T34" style:parent-style-name="預設段落字型" style:family="text">
      <style:text-properties fo:font-size="10pt" style:font-size-asian="10pt" style:language-asian="zh" style:country-asian="TW"/>
    </style:style>
    <style:style style:name="P35" style:parent-style-name="LiteWCCM" style:family="paragraph">
      <style:paragraph-properties>
        <style:tab-stops/>
      </style:paragraph-properties>
      <style:text-properties fo:font-size="10pt" style:font-size-asian="10pt" style:language-asian="zh" style:country-asian="TW"/>
    </style:style>
    <style:style style:name="P36" style:parent-style-name="LiteWCCM" style:family="paragraph">
      <style:paragraph-properties>
        <style:tab-stops/>
      </style:paragraph-properties>
    </style:style>
    <style:style style:name="T37" style:parent-style-name="預設段落字型" style:family="text">
      <style:text-properties fo:font-size="10pt" style:font-size-asian="10pt" style:language-asian="zh" style:country-asian="TW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超連結" style:family="text">
      <style:text-properties fo:font-size="10pt" style:font-size-asian="10pt" style:text-underline-type="none"/>
    </style:style>
    <style:style style:name="P40" style:parent-style-name="LiteWCCM" style:family="paragraph">
      <style:paragraph-properties>
        <style:tab-stops/>
      </style:paragraph-properties>
    </style:style>
    <style:style style:name="T41" style:parent-style-name="預設段落字型" style:family="text">
      <style:text-properties style:text-position="super 65%" fo:font-size="10pt" style:font-size-asian="10pt" style:language-asian="zh" style:country-asian="TW"/>
    </style:style>
    <style:style style:name="T42" style:parent-style-name="預設段落字型" style:family="text">
      <style:text-properties fo:font-size="10pt" style:font-size-asian="10pt" style:language-asian="zh" style:country-asian="TW"/>
    </style:style>
    <style:style style:name="P43" style:parent-style-name="LiteWCCM" style:family="paragraph">
      <style:paragraph-properties>
        <style:tab-stops/>
      </style:paragraph-properties>
      <style:text-properties fo:font-size="10pt" style:font-size-asian="10pt" style:language-asian="zh" style:country-asian="TW"/>
    </style:style>
    <style:style style:name="P44" style:parent-style-name="LiteWCCM" style:family="paragraph">
      <style:paragraph-properties>
        <style:tab-stops/>
      </style:paragraph-properties>
    </style:style>
    <style:style style:name="T45" style:parent-style-name="預設段落字型" style:family="text">
      <style:text-properties fo:font-size="10pt" style:font-size-asian="10pt" style:language-asian="zh" style:country-asian="TW"/>
    </style:style>
    <style:style style:name="T46" style:parent-style-name="超連結" style:family="text">
      <style:text-properties fo:font-size="10pt" style:font-size-asian="10pt" style:text-underline-type="none"/>
    </style:style>
    <style:style style:name="P47" style:parent-style-name="AbstractWCCM" style:family="paragraph">
      <style:paragraph-properties style:snap-to-layout-grid="false" fo:margin-top="0.1666in" fo:margin-left="0in">
        <style:tab-stops/>
      </style:paragraph-properties>
    </style:style>
    <style:style style:name="T48" style:parent-style-name="預設段落字型" style:family="text">
      <style:text-properties fo:font-weight="bold" style:font-weight-asian="bold" fo:font-size="10pt" style:font-size-asian="10pt"/>
    </style:style>
    <style:style style:name="T49" style:parent-style-name="預設段落字型" style:family="text">
      <style:text-properties fo:font-style="italic" style:font-style-asian="italic" fo:font-size="10pt" style:font-size-asian="10pt"/>
    </style:style>
    <style:style style:name="T50" style:parent-style-name="預設段落字型" style:family="text">
      <style:text-properties fo:font-style="italic" style:font-style-asian="italic" fo:font-size="10pt" style:font-size-asian="10pt"/>
    </style:style>
    <style:style style:name="T51" style:parent-style-name="預設段落字型" style:family="text">
      <style:text-properties fo:font-style="italic" style:font-style-asian="italic" fo:font-size="10pt" style:font-size-asian="10pt"/>
    </style:style>
    <style:style style:name="T52" style:parent-style-name="預設段落字型" style:family="text">
      <style:text-properties fo:font-style="italic" style:font-style-asian="italic" fo:font-size="10pt" style:font-size-asian="10pt"/>
    </style:style>
    <style:style style:name="T53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54" style:parent-style-name="預設段落字型" style:family="text">
      <style:text-properties fo:font-weight="bold" style:font-weight-asian="bold" fo:font-style="italic" style:font-style-asian="italic" fo:font-size="10pt" style:font-size-asian="10pt" style:language-asian="zh" style:country-asian="TW"/>
    </style:style>
    <style:style style:name="T55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56" style:parent-style-name="預設段落字型" style:family="text">
      <style:text-properties fo:font-weight="bold" style:font-weight-asian="bold" fo:font-style="italic" style:font-style-asian="italic" fo:font-size="10pt" style:font-size-asian="10pt" style:language-asian="zh" style:country-asian="TW"/>
    </style:style>
    <style:style style:name="T57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58" style:parent-style-name="預設段落字型" style:family="text">
      <style:text-properties fo:font-style="italic" style:font-style-asian="italic" fo:font-size="10pt" style:font-size-asian="10pt"/>
    </style:style>
    <style:style style:name="T59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60" style:parent-style-name="預設段落字型" style:family="text">
      <style:text-properties fo:font-style="italic" style:font-style-asian="italic" fo:font-size="10pt" style:font-size-asian="10pt"/>
    </style:style>
    <style:style style:name="T61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tyle="italic" style:font-style-asian="italic" fo:font-size="10pt" style:font-size-asian="10pt"/>
    </style:style>
    <style:style style:name="T63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tyle="italic" style:font-style-asian="italic" fo:font-size="10pt" style:font-size-asian="10pt"/>
    </style:style>
    <style:style style:name="T65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tyle="italic" style:font-style-asian="italic" fo:font-size="10pt" style:font-size-asian="10pt"/>
    </style:style>
    <style:style style:name="T67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tyle="italic" style:font-style-asian="italic" fo:font-size="10pt" style:font-size-asian="10pt"/>
    </style:style>
    <style:style style:name="T69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tyle="italic" style:font-style-asian="italic" fo:font-size="10pt" style:font-size-asian="10pt"/>
    </style:style>
    <style:style style:name="T71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tyle="italic" style:font-style-asian="italic" fo:font-size="10pt" style:font-size-asian="10pt"/>
    </style:style>
    <style:style style:name="T73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tyle="italic" style:font-style-asian="italic" fo:font-size="10pt" style:font-size-asian="10pt"/>
    </style:style>
    <style:style style:name="T75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tyle="italic" style:font-style-asian="italic" fo:font-size="10pt" style:font-size-asian="10pt"/>
    </style:style>
    <style:style style:name="P77" style:parent-style-name="NormalWCCM" style:family="paragraph">
      <style:paragraph-properties style:snap-to-layout-grid="false" fo:margin-top="0.1666in" fo:text-indent="0in"/>
    </style:style>
    <style:style style:name="T78" style:parent-style-name="預設段落字型" style:family="text">
      <style:text-properties fo:font-style="italic" style:font-style-asian="italic"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 style:language-asian="zh" style:country-asian="TW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 style:language-asian="zh" style:country-asian="TW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85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88" style:parent-style-name="預設段落字型" style:family="text">
      <style:text-properties fo:font-style="italic" style:font-style-asian="italic" fo:font-size="10pt" style:font-size-asian="10pt"/>
    </style:style>
    <style:style style:name="T89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0" style:parent-style-name="預設段落字型" style:family="text">
      <style:text-properties fo:font-style="italic" style:font-style-asian="italic" fo:font-size="10pt" style:font-size-asian="10pt"/>
    </style:style>
    <style:style style:name="T91" style:parent-style-name="預設段落字型" style:family="text">
      <style:text-properties fo:font-size="10pt" style:font-size-asian="10pt" style:language-asian="zh" style:country-asian="TW"/>
    </style:style>
    <style:style style:name="T92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3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4" style:parent-style-name="預設段落字型" style:family="text">
      <style:text-properties fo:font-size="10pt" style:font-size-asian="10pt" style:language-asian="zh" style:country-asian="TW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 style:language-asian="zh" style:country-asian="TW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 style:language-asian="zh" style:country-asian="TW"/>
    </style:style>
    <style:style style:name="T99" style:parent-style-name="超連結" style:family="text">
      <style:text-properties fo:font-size="10pt" style:font-size-asian="10pt" style:text-underline-type="none"/>
    </style:style>
    <style:style style:name="T100" style:parent-style-name="預設段落字型" style:family="text">
      <style:text-properties fo:font-size="10pt" style:font-size-asian="10pt" style:language-asian="zh" style:country-asian="TW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P103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weight="bold" style:font-weight-asian="bold"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weight="bold" style:font-weight-asian="bold"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weight="bold" style:font-weight-asian="bold"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weight="bold" style:font-weight-asian="bold"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weight="bold" style:font-weight-asian="bold"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weight="bold" style:font-weight-asian="bold" fo:font-size="10pt" style:font-size-asian="10pt"/>
    </style:style>
    <style:style style:name="P117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20" style:parent-style-name="預設段落字型" style:family="text">
      <style:text-properties fo:font-weight="bold" style:font-weight-asian="bold" fo:font-size="10pt" style:font-size-asian="10pt"/>
    </style:style>
    <style:style style:name="T121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22" style:parent-style-name="預設段落字型" style:family="text">
      <style:text-properties fo:font-weight="bold" style:font-weight-asian="bold"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25" style:parent-style-name="預設段落字型" style:family="text">
      <style:text-properties fo:font-size="10pt" style:font-size-asian="10pt" style:language-asian="zh" style:country-asian="TW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weight="bold" style:font-weight-asian="bold" fo:font-size="10pt" style:font-size-asian="10pt"/>
    </style:style>
    <style:style style:name="T128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29" style:parent-style-name="預設段落字型" style:family="text">
      <style:text-properties fo:font-weight="bold" style:font-weight-asian="bold" fo:font-size="10pt" style:font-size-asian="10pt"/>
    </style:style>
    <style:style style:name="T130" style:parent-style-name="預設段落字型" style:family="text">
      <style:text-properties fo:font-weight="bold" style:font-weight-asian="bold"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 style:language-asian="zh" style:country-asian="TW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weight="bold" style:font-weight-asian="bold"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weight="bold" style:font-weight-asian="bold" fo:font-size="10pt" style:font-size-asian="10pt"/>
    </style:style>
    <style:style style:name="T142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43" style:parent-style-name="預設段落字型" style:family="text">
      <style:text-properties fo:font-weight="bold" style:font-weight-asian="bold"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weight="bold" style:font-weight-asian="bold"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weight="bold" style:font-weight-asian="bold"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weight="bold" style:font-weight-asian="bold"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weight="bold" style:font-weight-asian="bold"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weight="bold" style:font-weight-asian="bold"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weight="bold" style:font-weight-asian="bold" fo:font-size="10pt" style:font-size-asian="10pt"/>
    </style:style>
    <style:style style:name="T158" style:parent-style-name="預設段落字型" style:family="text">
      <style:text-properties fo:font-weight="bold" style:font-weight-asian="bold"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weight="bold" style:font-weight-asian="bold"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weight="bold" style:font-weight-asian="bold"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weight="bold" style:font-weight-asian="bold"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weight="bold" style:font-weight-asian="bold" fo:font-size="10pt" style:font-size-asian="10pt"/>
    </style:style>
    <style:style style:name="T176" style:parent-style-name="預設段落字型" style:family="text">
      <style:text-properties fo:font-weight="bold" style:font-weight-asian="bold"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weight="bold" style:font-weight-asian="bold"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 style:language-asian="zh" style:country-asian="TW"/>
    </style:style>
    <style:style style:name="T183" style:parent-style-name="預設段落字型" style:family="text">
      <style:text-properties fo:font-weight="bold" style:font-weight-asian="bold"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weight="bold" style:font-weight-asian="bold"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stTitleWCCM" style:family="paragraph">
      <style:paragraph-properties fo:keep-with-next="auto" fo:keep-together="auto" fo:margin-bottom="0.1666in">
        <style:tab-stops/>
      </style:paragraph-properties>
    </style:style>
    <style:style style:name="T190" style:parent-style-name="預設段落字型" style:family="text">
      <style:text-properties style:font-weight-complex="bold" style:font-size-complex="12pt"/>
    </style:style>
    <style:style style:name="P191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</style:style>
    <style:style style:name="T192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P193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</style:style>
    <style:style style:name="T194" style:parent-style-name="預設段落字型" style:family="text">
      <style:text-properties fo:font-style="italic" style:font-style-asian="italic" style:font-style-complex="italic" style:text-line-through-type="none" fo:font-size="10pt" style:font-size-asian="10pt"/>
    </style:style>
    <style:style style:name="T195" style:parent-style-name="預設段落字型" style:family="text">
      <style:text-properties fo:font-style="italic" style:font-style-asian="italic" style:text-line-through-type="none" fo:font-size="10pt" style:font-size-asian="10pt"/>
    </style:style>
    <style:style style:name="P196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weight="bold" style:font-weight-asian="bold"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P201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weight="bold" style:font-weight-asian="bold"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P206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weight="bold" style:font-weight-asian="bold"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weight="bold" style:font-weight-asian="bold"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P212" style:parent-style-name="NormalWCCM" style:family="paragraph">
      <style:paragraph-properties fo:text-align="start"/>
      <style:text-properties fo:font-weight="bold" style:font-weight-asian="bold" fo:font-size="10pt" style:font-size-asian="10pt"/>
    </style:style>
    <style:style style:name="P213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P214" style:parent-style-name="NormalWCCM" style:family="paragraph">
      <style:text-properties fo:font-size="10pt" style:font-size-asian="10pt"/>
    </style:style>
    <style:style style:name="P215" style:parent-style-name="NormalWCCM" style:family="paragraph">
      <style:text-properties fo:font-size="10pt" style:font-size-asian="10pt"/>
    </style:style>
    <style:style style:name="P216" style:parent-style-name="NormalWCCM" style:family="paragraph">
      <style:paragraph-properties fo:text-align="center" fo:margin-top="0.1111in" fo:margin-bottom="0.1111in" fo:text-indent="0in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P222" style:parent-style-name="NormalWCCM" style:family="paragraph">
      <style:text-properties fo:font-size="10pt" style:font-size-asian="10pt"/>
    </style:style>
    <style:style style:name="P223" style:parent-style-name="NormalWCCM" style:family="paragraph">
      <style:paragraph-properties fo:text-align="center" fo:margin-top="0.1111in" fo:margin-bottom="0.1111in" fo:text-indent="0in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P229" style:parent-style-name="NormalWCCM" style:family="paragraph">
      <style:paragraph-properties fo:text-align="center" fo:margin-top="0.1111in" fo:margin-bottom="0.1111in" fo:text-indent="0in"/>
    </style:style>
    <style:style style:name="P230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weight="bold" style:font-weight-asian="bold"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P234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 style:language-asian="zh" style:country-asian="TW"/>
    </style:style>
    <style:style style:name="T238" style:parent-style-name="預設段落字型" style:family="text">
      <style:text-properties style:text-position="super 65%"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P240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P241" style:parent-style-name="NormalWCCM" style:family="paragraph">
      <style:paragraph-properties fo:text-align="start"/>
    </style:style>
    <style:style style:name="T242" style:parent-style-name="預設段落字型" style:family="text">
      <style:text-properties fo:font-size="10pt" style:font-size-asian="10pt" style:language-asian="zh" style:country-asian="TW"/>
    </style:style>
    <style:style style:name="T243" style:parent-style-name="超連結" style:family="text">
      <style:text-properties fo:font-size="10pt" style:font-size-asian="10pt" style:text-underline-type="none"/>
    </style:style>
    <style:style style:name="T244" style:parent-style-name="預設段落字型" style:family="text">
      <style:text-properties fo:font-size="10pt" style:font-size-asian="10pt" style:language-asian="zh" style:country-asian="TW"/>
    </style:style>
    <style:style style:name="P245" style:parent-style-name="內文Web" style:family="paragraph">
      <style:paragraph-properties fo:widows="0" fo:orphans="0" fo:margin-top="0.1666in" fo:margin-bottom="0in"/>
      <style:text-properties style:font-name="Times New Roman" fo:font-weight="bold" style:font-weight-asian="bold" style:font-weight-complex="bold" fo:font-size="10pt" style:font-size-asian="10pt" style:font-size-complex="9pt"/>
    </style:style>
    <style:style style:name="P246" style:parent-style-name="NormalWCCM" style:family="paragraph">
      <style:paragraph-properties fo:margin-left="0.5909in" fo:text-indent="0in">
        <style:tab-stops/>
      </style:paragraph-properties>
      <style:text-properties fo:font-size="10pt" style:font-size-asian="10pt" style:language-asian="zh" style:country-asian="TW"/>
    </style:style>
    <style:style style:name="P247" style:parent-style-name="NormalWCCM" style:family="paragraph">
      <style:paragraph-properties fo:margin-left="0.5909in" fo:text-indent="0in">
        <style:tab-stops/>
      </style:paragraph-properties>
    </style:style>
    <style:style style:name="T248" style:parent-style-name="預設段落字型" style:family="text">
      <style:text-properties fo:font-size="10pt" style:font-size-asian="10pt" style:language-asian="zh" style:country-asian="TW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font-size="10pt" style:font-size-asian="10pt" style:language-asian="zh" style:country-asian="TW"/>
    </style:style>
    <style:style style:name="P251" style:parent-style-name="NormalWCCM" style:family="paragraph">
      <style:paragraph-properties fo:margin-left="0.5909in" fo:text-indent="0in">
        <style:tab-stops/>
      </style:paragraph-properties>
    </style:style>
    <style:style style:name="T252" style:parent-style-name="預設段落字型" style:family="text">
      <style:text-properties fo:font-size="10pt" style:font-size-asian="10pt" style:language-asian="zh" style:country-asian="TW"/>
    </style:style>
    <style:style style:name="T253" style:parent-style-name="預設段落字型" style:family="text">
      <style:text-properties fo:font-size="10pt" style:font-size-asian="10pt"/>
    </style:style>
    <style:style style:name="P254" style:parent-style-name="NormalWCCM" style:family="paragraph">
      <style:paragraph-properties fo:margin-left="0.5909in" fo:text-indent="0in">
        <style:tab-stops/>
      </style:paragraph-properties>
    </style:style>
    <style:style style:name="T255" style:parent-style-name="預設段落字型" style:family="text">
      <style:text-properties style:font-weight-complex="bold" fo:font-size="10pt" style:font-size-asian="10pt" style:language-asian="zh" style:country-asian="TW"/>
    </style:style>
    <style:style style:name="T256" style:parent-style-name="預設段落字型" style:family="text">
      <style:text-properties fo:font-size="10pt" style:font-size-asian="10pt" style:language-asian="zh" style:country-asian="TW"/>
    </style:style>
    <style:style style:name="T257" style:parent-style-name="超連結" style:family="text">
      <style:text-properties fo:font-size="10pt" style:font-size-asian="10pt" style:text-underline-type="none"/>
    </style:style>
    <style:style style:name="P258" style:parent-style-name="stTitleWCCM" style:family="paragraph">
      <style:paragraph-properties fo:keep-with-next="auto" fo:keep-together="auto">
        <style:tab-stops/>
      </style:paragraph-properties>
      <style:text-properties style:font-size-complex="12pt"/>
    </style:style>
    <style:style style:name="P259" style:parent-style-name="內文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60" style:parent-style-name="預設段落字型" style:family="text">
      <style:text-properties style:text-line-through-type="none" fo:font-size="10pt" style:font-size-asian="10pt"/>
    </style:style>
    <style:style style:name="T261" style:parent-style-name="預設段落字型" style:family="text">
      <style:text-properties style:text-line-through-type="none" fo:font-size="10pt" style:font-size-asian="10pt" style:language-asian="zh" style:country-asian="TW"/>
    </style:style>
    <style:style style:name="T262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63" style:parent-style-name="預設段落字型" style:family="text">
      <style:text-properties style:text-line-through-type="none" fo:font-size="10pt" style:font-size-asian="10pt"/>
    </style:style>
    <style:style style:name="P264" style:parent-style-name="內文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65" style:parent-style-name="預設段落字型" style:family="text">
      <style:text-properties style:text-line-through-type="none" fo:font-size="10pt" style:font-size-asian="10pt"/>
    </style:style>
    <style:style style:name="T266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67" style:parent-style-name="預設段落字型" style:family="text">
      <style:text-properties style:text-line-through-type="none" fo:font-size="10pt" style:font-size-asian="10pt"/>
    </style:style>
    <style:style style:name="T268" style:parent-style-name="預設段落字型" style:family="text">
      <style:text-properties style:text-line-through-type="none" fo:font-size="10pt" style:font-size-asian="10pt"/>
    </style:style>
    <style:style style:name="P269" style:parent-style-name="內文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70" style:parent-style-name="預設段落字型" style:family="text">
      <style:text-properties style:text-line-through-type="none" fo:font-size="10pt" style:font-size-asian="10pt"/>
    </style:style>
    <style:style style:name="T271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72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73" style:parent-style-name="預設段落字型" style:family="text">
      <style:text-properties style:text-line-through-type="none" fo:font-size="10pt" style:font-size-asian="10pt"/>
    </style:style>
    <style:style style:name="T274" style:parent-style-name="預設段落字型" style:family="text">
      <style:text-properties style:font-name-asian="華康細圓體" style:text-line-through-type="none" fo:font-size="10pt" style:font-size-asian="10pt"/>
    </style:style>
    <style:style style:name="T275" style:parent-style-name="預設段落字型" style:family="text">
      <style:text-properties style:text-line-through-type="none" fo:font-size="10pt" style:font-size-asian="10pt"/>
    </style:style>
    <style:style style:name="P276" style:parent-style-name="內文" style:family="paragraph">
      <style:paragraph-properties fo:widows="2" fo:orphans="2" style:snap-to-layout-grid="false" fo:margin-left="0.2479in" fo:text-indent="-0.2479in">
        <style:tab-stops/>
      </style:paragraph-properties>
    </style:style>
    <style:style style:name="T277" style:parent-style-name="預設段落字型" style:family="text">
      <style:text-properties style:text-line-through-type="none" fo:font-size="10pt" style:font-size-asian="10pt"/>
    </style:style>
    <style:style style:name="T278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79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80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81" style:parent-style-name="預設段落字型" style:family="text">
      <style:text-properties style:text-line-through-type="none" fo:font-size="10pt" style:font-size-asian="10pt"/>
    </style:style>
    <style:style style:name="T282" style:parent-style-name="預設段落字型" style:family="text">
      <style:text-properties style:text-line-through-type="none" fo:font-size="10pt" style:font-size-asian="10pt"/>
    </style:style>
    <style:style style:name="T283" style:parent-style-name="預設段落字型" style:family="text">
      <style:text-properties style:font-name-asian="華康細圓體" style:text-line-through-type="none" fo:font-size="10pt" style:font-size-asian="10pt"/>
    </style:style>
    <style:style style:name="T284" style:parent-style-name="預設段落字型" style:family="text">
      <style:text-properties style:text-line-through-type="none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INSTRUCTIONS to prepare A</text:span><text:span text:style-name="T21"><text:s/>Full</text:span><text:span text:style-name="T22"><text:s/>PAPER FOR<text:s/></text:span><text:span text:style-name="T23">the EIGHTEENTH<text:s/></text:span><text:span text:style-name="T24">International Conference On Knowledge-based Economy and Global Management</text:span></text:p>
      <text:p text:style-name="P25"><text:span text:style-name="T26">First Author</text:span><text:span text:style-name="T27">1</text:span><text:span text:style-name="T28">, Second Author</text:span><text:span text:style-name="T29">2</text:span><text:span text:style-name="T30">, and Third Author</text:span><text:span text:style-name="T31">3</text:span></text:p>
      <text:p text:style-name="P32"><text:span text:style-name="T33">1-2</text:span><text:span text:style-name="T34">Department of Finance, Southern Taiwan University of Science and Technology</text:span></text:p>
      <text:p text:style-name="P35">Tainan, TAIWAN</text:p>
      <text:p text:style-name="P36"><text:span text:style-name="T37">E</text:span><text:span text:style-name="T38">-mail:<text:s/></text:span><text:a xlink:href="mailto:business@stust.edu.tw" office:target-frame-name="_top" xlink:show="replace"><text:span text:style-name="T39">stust_cob2@stust.edu.tw</text:span></text:a></text:p>
      <text:p text:style-name="P40"><text:span text:style-name="T41">3</text:span><text:span text:style-name="T42">Department of Finance, Southern Taiwan University of Science and Technology</text:span></text:p>
      <text:p text:style-name="P43">Tainan, TAIWAN</text:p>
      <text:p text:style-name="P44"><text:span text:style-name="T45">E-mail:<text:s/></text:span><text:a xlink:href="mailto:business@stust.edu.tw" office:target-frame-name="_top" xlink:show="replace"><text:span text:style-name="T46">stust_cob2@stust.edu.tw</text:span></text:a></text:p>
      <text:p text:style-name="P47"><text:span text:style-name="T48">Abstract.</text:span><text:span text:style-name="T49"><text:s/>This document provides information and instructions for preparing a paper<text:s/></text:span><text:span text:style-name="T50">for</text:span><text:span text:style-name="T51"><text:s/>the International Conference On Knowledge-based Economy and Global Mana</text:span><text:span text:style-name="T52">gement.</text:span><text:span text:style-name="T53"><text:s/>The paper file format must be in M</text:span><text:span text:style-name="T54">icrosoft</text:span><text:span text:style-name="T55"><text:s/>Word (doc</text:span><text:span text:style-name="T56">x</text:span><text:span text:style-name="T57">)</text:span><text:span text:style-name="T58">. Please follow this order when<text:s/></text:span><text:span text:style-name="T59">writing</text:span><text:span text:style-name="T60"><text:s/>papers:<text:s/></text:span><text:span text:style-name="T61">Title</text:span><text:span text:style-name="T62">,<text:s/></text:span><text:span text:style-name="T63">Authors</text:span><text:span text:style-name="T64">,<text:s/></text:span><text:span text:style-name="T65">Affiliations</text:span><text:span text:style-name="T66">,<text:s/></text:span><text:span text:style-name="T67">Abstract</text:span><text:span text:style-name="T68">,</text:span><text:span text:style-name="T69"><text:s/>Keywords</text:span><text:span text:style-name="T70">,<text:s/></text:span><text:span text:style-name="T71">Main text</text:span><text:span text:style-name="T72">,<text:s/></text:span><text:span text:style-name="T73">Acknowledgements</text:span><text:span text:style-name="T74">,<text:s/></text:span><text:span text:style-name="T75">References</text:span><text:span text:style-name="T76">.</text:span></text:p>
      <text:p text:style-name="P77"><text:span text:style-name="T78">Keywords:</text:span><text:span text:style-name="T79"><text:s/>Instructions,<text:s/></text:span><text:span text:style-name="T80">Int</text:span><text:span text:style-name="T81">ernational,<text:s/></text:span><text:span text:style-name="T82">Symposium</text:span><text:span text:style-name="T83">, on<text:s/></text:span><text:span text:style-name="T84">Knowledge-Based Economy &amp;Global Management</text:span></text:p>
      <text:section text:name="Sect1" text:style-name="S1">
        <text:p text:style-name="內文"/>
      </text:section>
      <text:section text:name="Sect2" text:style-name="S2">
        <text:list text:style-name="論文集格式" text:continue-numbering="true">
          <text:list-item>
            <text:p text:style-name="P85">INTRODUCTION</text:p>
          </text:list-item>
        </text:list>
        <text:p text:style-name="NormalWCCM"><text:span text:style-name="T86">The items listed below are the minimum requirements for accepting manuscripts for the special issues submitted for publication in the<text:s/></text:span><text:span text:style-name="T87">I</text:span><text:span text:style-name="T88">nternational<text:s/></text:span><text:span text:style-name="T89">Conference<text:s/></text:span><text:span text:style-name="T90">on</text:span><text:span text:style-name="T91"><text:s/></text:span><text:span text:style-name="T92">Knowledge-Based Economy and Global<text:s/></text:span><text:span text:style-name="T93">Manageme</text:span><text:span text:style-name="T94">nt</text:span><text:span text:style-name="T95">. Please be sure that your manuscript meets these requirements when it is submitted to us for review and type</text:span><text:span text:style-name="T96"><text:s/></text:span><text:span text:style-name="T97">setting</text:span><text:span text:style-name="T98"><text:s/>(E-mail:<text:s/></text:span><text:a xlink:href="mailto:business@stust.edu.tw" office:target-frame-name="_top" xlink:show="replace"><text:span text:style-name="T99">stust_cob2@stust.edu.tw</text:span></text:a><text:span text:style-name="T100">)</text:span><text:span text:style-name="T101">.</text:span></text:p>
        <text:list text:style-name="論文集格式" text:continue-numbering="true">
          <text:list-item>
            <text:p text:style-name="P102">GENERAL SPECIFICATIONS</text:p>
            <text:list text:continue-numbering="true">
              <text:list-item>
                <text:p text:style-name="P103">Text</text:p>
              </text:list-item>
            </text:list>
          </text:list-item>
        </text:list>
        <text:p text:style-name="NormalWCCM"><text:span text:style-name="T104">The p</text:span><text:span text:style-name="T105">aper must be written in<text:s/></text:span><text:span text:style-name="T106">English</text:span><text:span text:style-name="T107">,<text:s/></text:span><text:span text:style-name="T108">A4 paper</text:span><text:span text:style-name="T109">,<text:s/></text:span><text:span text:style-name="T110">single-spaced</text:span><text:span text:style-name="T111">,<text:s/></text:span><text:span text:style-name="T112">justified</text:span><text:span text:style-name="T113">, with a<text:s/></text:span><text:span text:style-name="T114">font size of 10pt</text:span><text:span text:style-name="T115">, in<text:s/></text:span><text:span text:style-name="T116">Times New Roman.</text:span></text:p>
        <text:list text:style-name="論文集格式" text:continue-numbering="true">
          <text:list-item>
            <text:list>
              <text:list-item>
                <text:p text:style-name="P117">Margins</text:p>
              </text:list-item>
            </text:list>
          </text:list-item>
        </text:list>
        <text:p text:style-name="NormalWCCM"><text:span text:style-name="T118">The margins must be formatted to<text:s/></text:span><text:span text:style-name="T119">3</text:span><text:span text:style-name="T120">.</text:span><text:span text:style-name="T121">0<text:s/></text:span><text:span text:style-name="T122">cm</text:span><text:span text:style-name="T123"><text:s/>on all sides of the paper.<text:s/></text:span></text:p>
        <text:list text:style-name="論文集格式" text:continue-numbering="true">
          <text:list-item>
            <text:list>
              <text:list-item>
                <text:p text:style-name="P124">Paper Length</text:p>
              </text:list-item>
            </text:list>
          </text:list-item>
        </text:list>
        <text:p text:style-name="NormalWCCM"><text:span text:style-name="T125">T</text:span><text:span text:style-name="T126">he size of the paper should<text:s/></text:span><text:span text:style-name="T127">not exceed<text:s/></text:span><text:span text:style-name="T128">25</text:span><text:span text:style-name="T129"><text:s/>printed<text:s/></text:span><text:span text:style-name="T130">pages</text:span><text:span text:style-name="T131"><text:s/>including figures, tables and references.</text:span></text:p>
        <text:list text:style-name="論文集格式" text:continue-numbering="true">
          <text:list-item>
            <text:p text:style-name="P132">TITLE, AUTHORS, AFFILIATION, KEY WORDS, ABSTRACT</text:p>
          </text:list-item>
        </text:list>
        <text:p text:style-name="NormalWCCM"><text:span text:style-name="T133">When<text:s/></text:span><text:span text:style-name="T134">writing</text:span><text:span text:style-name="T135"><text:s/>your paper, please follow the order: Title, Author(s), Affiliation(s), Key words, Abstract, full text.</text:span></text:p>
        <text:list text:style-name="論文集格式" text:continue-numbering="true">
          <text:list-item>
            <text:list>
              <text:list-item>
                <text:p text:style-name="P136">Title</text:p>
              </text:list-item>
            </text:list>
          </text:list-item>
        </text:list>
        <text:p text:style-name="NormalWCCM"><text:span text:style-name="T137">The title should be written<text:s/></text:span><text:span text:style-name="T138">centered</text:span><text:span text:style-name="T139">,</text:span><text:span text:style-name="T140"><text:s/>in<text:s/></text:span><text:span text:style-name="T141">1</text:span><text:span text:style-name="T142">8</text:span><text:span text:style-name="T143">pt</text:span><text:span text:style-name="T144">,<text:s/></text:span><text:span text:style-name="T145">boldface</text:span><text:span text:style-name="T146"><text:s/></text:span><text:span text:style-name="T147">Times New Roman</text:span><text:span text:style-name="T148">, in<text:s/></text:span><text:span text:style-name="T149">all capital</text:span><text:span text:style-name="T150"><text:s/>letters. It should be<text:s/></text:span><text:span text:style-name="T151">single-spaced</text:span><text:span text:style-name="T152"><text:s/>if the title is more than one line.</text:span></text:p>
        <text:list text:style-name="論文集格式" text:continue-numbering="true">
          <text:list-item>
            <text:list>
              <text:list-item>
                <text:p text:style-name="P153">Authors</text:p>
              </text:list-item>
            </text:list>
          </text:list-item>
        </text:list>
        <text:p text:style-name="NormalWCCM"><text:span text:style-name="T154">The authors’ name should include first name, middle initial and surname. It should be written<text:s/></text:span><text:span text:style-name="T155">centered</text:span><text:span text:style-name="T156">, in<text:s/></text:span><text:span text:style-name="T157">10pt boldface Time</text:span><text:span text:style-name="T158">s New Roman</text:span><text:span text:style-name="T159">, below the title.</text:span></text:p>
        <text:soft-page-break/>
        <text:list text:style-name="論文集格式" text:continue-numbering="true">
          <text:list-item>
            <text:list>
              <text:list-item>
                <text:p text:style-name="P160">Affiliation</text:p>
              </text:list-item>
            </text:list>
          </text:list-item>
        </text:list>
        <text:p text:style-name="NormalWCCM"><text:span text:style-name="T161">Author's affiliation should be written<text:s/></text:span><text:span text:style-name="T162">centered</text:span><text:span text:style-name="T163">, in<text:s/></text:span><text:span text:style-name="T164">10pt, Times New Roman</text:span><text:span text:style-name="T165">, below the authors’ name.</text:span></text:p>
        <text:list text:style-name="論文集格式" text:continue-numbering="true">
          <text:list-item>
            <text:list>
              <text:list-item>
                <text:p text:style-name="P166">Abstract and Keywords</text:p>
              </text:list-item>
            </text:list>
          </text:list-item>
        </text:list>
        <text:p text:style-name="NormalWCCM"><text:span text:style-name="T167">On the first page, following the title and author by-line (name, title, organization, city,<text:s/></text:span><text:span text:style-name="T168">state, country), please include an abstract<text:s/></text:span><text:span text:style-name="T169">（</text:span><text:span text:style-name="T170">not exceed 1,000words</text:span><text:span text:style-name="T171">）</text:span><text:span text:style-name="T172"><text:s/>summarizing your problem and findings. On a line below the abstract please include keywords for indexing and database word searches. They should be written<text:s/></text:span><text:span text:style-name="T173">left aligned</text:span><text:span text:style-name="T174">, in<text:s/></text:span><text:span text:style-name="T175">10pt Times New<text:s/></text:span><text:span text:style-name="T176">Roman</text:span><text:span text:style-name="T177">.</text:span></text:p>
        <text:list text:style-name="論文集格式" text:continue-numbering="true">
          <text:list-item>
            <text:p text:style-name="P178">headings</text:p>
          </text:list-item>
        </text:list>
        <text:p text:style-name="NormalWCCM"><text:span text:style-name="T179">Set first-level headings in the text left-aligned,<text:s/></text:span><text:span text:style-name="T180">12pt</text:span><text:span text:style-name="T181">, boldfaced, all capitalized letters and the single line space between the previous paragraph and the paragraph that follows. Second-level headings should be left-aligned</text:span><text:span text:style-name="T182">,<text:s/></text:span><text:span text:style-name="T183">11pt</text:span><text:span text:style-name="T184">, bold<text:s/></text:span><text:span text:style-name="T185">italic with the initial capital for first word and 0.5 line space to between the previous paragraph and the paragraph that follows. For third-level headings, set left-aligned,<text:s/></text:span><text:span text:style-name="T186">10pt</text:span><text:span text:style-name="T187">, italic, capitalize only the first letter of the first word and 0.5 line sp</text:span><text:span text:style-name="T188">ace to between the previous paragraph and the paragraph that follows. The example is as follow:</text:span></text:p>
        <text:list text:style-name="LFO2" text:continue-numbering="true">
          <text:list-item>
            <text:p text:style-name="P189"><text:span text:style-name="T190">First-Level Text Headings</text:span></text:p>
            <text:list text:continue-numbering="true">
              <text:list-item>
                <text:p text:style-name="P191"><text:span text:style-name="T192">Second-level text headings</text:span></text:p>
                <text:list text:continue-numbering="true">
                  <text:list-item>
                    <text:p text:style-name="P193"><text:span text:style-name="T194">Third-level headings</text:span><text:span text:style-name="T195"><text:s/></text:span></text:p>
                  </text:list-item>
                </text:list>
              </text:list-item>
            </text:list>
          </text:list-item>
        </text:list>
        <text:list text:style-name="LFO3" text:continue-numbering="true">
          <text:list-item>
            <text:p text:style-name="P196">EDITORIAL HEADING</text:p>
          </text:list-item>
        </text:list>
        <text:p text:style-name="NormalWCCM"><text:span text:style-name="T197">The first page will include the Editorial Heading, as shown in the<text:s/></text:span><text:span text:style-name="T198">first page of these instructions. In addition, successive pages will include the name of the authors. The Editorial Heading must be included in the paper by the authors. Use<text:s/></text:span><text:span text:style-name="T199">8pt-font size<text:s/></text:span><text:span text:style-name="T200">for the Editorial Heading.</text:span></text:p>
        <text:list text:style-name="LFO3" text:continue-numbering="true">
          <text:list-item>
            <text:p text:style-name="P201">PAGE NUMBERS</text:p>
          </text:list-item>
        </text:list>
        <text:p text:style-name="NormalWCCM"><text:span text:style-name="T202">Please<text:s/></text:span><text:span text:style-name="T203">Do Not</text:span><text:span text:style-name="T204"><text:s/>number the pag</text:span><text:span text:style-name="T205">es of the paper.</text:span></text:p>
        <text:list text:style-name="LFO3" text:continue-numbering="true">
          <text:list-item>
            <text:p text:style-name="P206">FIGURES</text:p>
          </text:list-item>
        </text:list>
        <text:p text:style-name="NormalWCCM"><text:span text:style-name="T207">All figures should be numbered consecutively and captioned. The caption title should be written<text:s/></text:span><text:span text:style-name="T208">centered</text:span><text:span text:style-name="T209">, in<text:s/></text:span><text:span text:style-name="T210">10pt Times New Roman</text:span><text:span text:style-name="T211">, with the initial capital for first word.</text:span></text:p>
        <text:p text:style-name="P212">Figures must be sent embedded in the document.</text:p>
        <text:list text:style-name="LFO3" text:continue-numbering="true">
          <text:list-item>
            <text:p text:style-name="P213">EQUATIONS</text:p>
          </text:list-item>
        </text:list>
        <text:p text:style-name="P214">A<text:s/>displayed equation is numbered, using Arabic numbers in parentheses. It should be centered, leaving an 8pt space above and below to separate it from the surrounding text.</text:p>
        <text:p text:style-name="P215">The following example is a single line equation:</text:p>
        <text:p text:style-name="P216"><text:span text:style-name="T217"><draw:frame draw:z-index="251658240" draw:id="id0" draw:style-name="a0" draw:name="Object 1" text:anchor-type="as-char" svg:x="0in" svg:y="0in" svg:width="0.54375in" svg:height="0.1756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18"><text:tab/></text:span><text:span text:style-name="T219"><text:tab/></text:span><text:span text:style-name="T220"><text:tab/></text:span><text:span text:style-name="T221"><text:tab/>(1)</text:span></text:p>
        <text:p text:style-name="P222">The next<text:s/>example is a multi-line equation:</text:p>
        <text:p text:style-name="P223"><text:span text:style-name="T224"><draw:frame draw:z-index="251658240" draw:id="id1" draw:style-name="a1" draw:name="Object 2" text:anchor-type="as-char" svg:x="0in" svg:y="0in" svg:width="0.55208in" svg:height="0.4722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25"><text:tab/></text:span><text:span text:style-name="T226"><text:tab/></text:span><text:span text:style-name="T227"><text:tab/></text:span><text:span text:style-name="T228"><text:tab/>(2)</text:span></text:p>
        <text:p text:style-name="P229"/>
        <text:soft-page-break/>
        <text:list text:style-name="LFO3" text:continue-numbering="true">
          <text:list-item>
            <text:p text:style-name="P230">TABLES</text:p>
          </text:list-item>
        </text:list>
        <text:p text:style-name="NormalWCCM"><text:span text:style-name="T231">All tables should be numbered consecutively and captioned; the caption should be<text:s/></text:span><text:span text:style-name="T232">10pt Times New Roman</text:span><text:span text:style-name="T233">, upper and lower case letters.</text:span></text:p>
        <text:list text:style-name="LFO3" text:continue-numbering="true">
          <text:list-item>
            <text:p text:style-name="P234">FORMAT OF REFERENCES</text:p>
          </text:list-item>
        </text:list>
        <text:p text:style-name="NormalWCCM"><text:span text:style-name="T235">References should be quoted in<text:s/></text:span><text:span text:style-name="T236">the text by superscript numbers, and grouped together at the end of the paper in numerical order as shown in these instructions</text:span><text:span text:style-name="T237"><text:s/></text:span><text:span text:style-name="T238">[1]</text:span><text:span text:style-name="T239">.</text:span></text:p>
        <text:list text:style-name="LFO3" text:continue-numbering="true">
          <text:list-item>
            <text:p text:style-name="P240">CONCLUSIONS</text:p>
          </text:list-item>
        </text:list>
        <text:p text:style-name="P241"><text:span text:style-name="T242">You can submit English conference paper via e-mail to<text:s/></text:span><text:a xlink:href="mailto:business@stust.edu.tw" office:target-frame-name="_top" xlink:show="replace"><text:span text:style-name="T243">stust_cob2@stust.edu.tw</text:span></text:a><text:span text:style-name="T244">.</text:span></text:p>
        <text:p text:style-name="P245">Contact Information：</text:p>
        <text:p text:style-name="P246">College of Business,<text:s/></text:p>
        <text:p text:style-name="P247"><text:span text:style-name="T248">Southern Taiwan</text:span><text:span text:style-name="T249"><text:s/>Univers</text:span><text:span text:style-name="T250">ity of Science and Technology<text:s/></text:span></text:p>
        <text:p text:style-name="P251"><text:span text:style-name="T252">No. 1, Nan-Tai Street, Yungkang Dist., Tainan City 710,<text:s/></text:span><text:span text:style-name="T253">TAIWAN</text:span></text:p>
        <text:p text:style-name="P254"><text:span text:style-name="T255">Submit English Conference Papers to:</text:span><text:span text:style-name="T256"><text:s/></text:span><text:a xlink:href="mailto:business@stust.edu.tw" office:target-frame-name="_top" xlink:show="replace"><text:span text:style-name="T257">stust_cob2@stust.edu.tw</text:span></text:a></text:p>
        <text:p text:style-name="P258">REFERENCES</text:p>
        <text:list text:style-name="LFO4" text:continue-numbering="true">
          <text:list-item>
            <text:p text:style-name="P259"><text:span text:style-name="T260">Engel, James F., Roger D. Blockwell and <text:s/>Paul W. Miniard, 1990.</text:span><text:span text:style-name="T261"><text:s/></text:span><text:span text:style-name="T262">Consumer Behavior</text:span><text:span text:style-name="T263">, Orlando: Dryden Press.</text:span></text:p>
          </text:list-item>
          <text:list-item>
            <text:p text:style-name="P264"><text:span text:style-name="T265">Simpson, B. H., 1975.<text:s/></text:span><text:span text:style-name="T266">Improving the Measurement of Chassis Dynamometer Fuel Economy</text:span><text:span text:style-name="T267">. Society of Automotive Engineers<text:s/></text:span><text:span text:style-name="T268">Technical Paper Series 750002.<text:s/></text:span></text:p>
          </text:list-item>
          <text:list-item>
            <text:p text:style-name="P269"><text:span text:style-name="T270">Chen, Y. K., 1976.<text:s/></text:span><text:span text:style-name="T271">A Network Approach to the Capacitated Lot-Siz Problem</text:span><text:span text:style-name="T272">.</text:span><text:span text:style-name="T273"><text:s/>unpublished manuscript, The Wharton School, University of Pennsylvania, Philadelphia</text:span><text:span text:style-name="T274">：</text:span><text:span text:style-name="T275">1-10.<text:s/></text:span></text:p>
          </text:list-item>
          <text:list-item>
            <text:p text:style-name="P276"><text:span text:style-name="T277">Cook, S. A., 1971.</text:span><text:span text:style-name="T278"><text:s/></text:span><text:span text:style-name="T279">The Complexity of Theorem-Procedures</text:span><text:span text:style-name="T280">,</text:span><text:span text:style-name="T281"> <text:s/></text:span><text:span text:style-name="T282">3rd Annual ACM Symp. Theory of Computing</text:span><text:span text:style-name="T283">：</text:span><text:span text:style-name="T284">151-158.<text:s/>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Arial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Arial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內文" style:display-name="內文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es" fo:country="ES" style:language-asian="en" style:country-asian="US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fTitleWCCM" style:display-name="Ref Title WCCM" style:family="paragraph" style:parent-style-name="stTitleWCCM">
      <style:paragraph-properties>
        <style:tab-stops/>
      </style:paragraph-properties>
      <style:text-properties fo:hyphenate="false"/>
    </style:style>
    <style:style style:name="stTitleWCCM" style:display-name="1st Title WCCM" style:family="paragraph" style:parent-style-name="NormalWCCM">
      <style:paragraph-properties fo:keep-with-next="always" fo:keep-together="always" fo:text-align="start" fo:margin-top="0.1666in" fo:margin-bottom="0.0833in" fo:text-indent="0in">
        <style:tab-stops>
          <style:tab-stop style:type="left" style:position="0.25in"/>
        </style:tab-stops>
      </style:paragraph-properties>
      <style:text-properties fo:font-weight="bold" style:font-weight-asian="bold" fo:text-transform="uppercase"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style:style style:name="純文字" style:display-name="純文字" style:family="paragraph" style:parent-style-name="內文">
      <style:text-properties style:font-name="Courier New" fo:hyphenate="false"/>
    </style:style>
    <style:style style:name="ndTitleWCCM" style:display-name="2nd Title WCCM" style:family="paragraph" style:parent-style-name="NormalWCCM">
      <style:paragraph-properties fo:keep-with-next="always" fo:keep-together="always" fo:text-align="start" fo:margin-top="0.1666in" fo:margin-bottom="0.0833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PaperTitleWCCM" style:display-name="Paper Title WCCM" style:family="paragraph" style:parent-style-name="NormalWCCM">
      <style:paragraph-properties fo:margin-bottom="0.1666in" fo:text-indent="0in"/>
      <style:text-properties fo:font-weight="bold" style:font-weight-asian="bold" fo:text-transform="uppercase" fo:font-size="14pt" style:font-size-asian="14pt" fo:hyphenate="false"/>
    </style:style>
    <style:style style:name="LiteWCCM" style:display-name="Lite WCCM" style:family="paragraph" style:parent-style-name="NormalWCCM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size="11pt" style:font-size-asian="11pt" fo:hyphenate="false"/>
    </style:style>
    <style:style style:name="AbstractWCCM" style:display-name="Abstract WCCM" style:family="paragraph" style:parent-style-name="NormalWCCM">
      <style:paragraph-properties fo:margin-left="0.4916in" fo:text-indent="0in">
        <style:tab-stops/>
      </style:paragraph-properties>
      <style:text-properties fo:hyphenate="false"/>
    </style:style>
    <style:style style:name="Header1WCCM" style:display-name="Header 1 WCCM" style:family="paragraph">
      <style:paragraph-properties fo:widows="0" fo:orphans="0" fo:text-align="end"/>
      <style:text-properties fo:font-size="8pt" style:font-size-asian="8pt" style:language-asian="en" style:country-asian="US" fo:hyphenate="false"/>
    </style:style>
    <style:style style:name="Header2WCCM" style:display-name="Header 2 WCCM" style:family="paragraph" style:parent-style-name="Header1WCCM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right="-0.0006in"/>
      <style:text-properties fo:font-size="10pt" style:font-size-asian="10pt" fo:hyphenate="false"/>
    </style:style>
    <style:style style:name="PgNumberWCCM" style:display-name="Pg Number WCCM" style:family="paragraph" style:parent-style-name="NormalWCCM">
      <style:paragraph-properties fo:text-align="center"/>
      <style:text-properties fo:hyphenate="false"/>
    </style:style>
    <style:style style:name="ReferenceWCCM" style:display-name="Reference WCCM" style:family="paragraph" style:parent-style-name="NormalWCCM">
      <style:paragraph-properties fo:text-align="start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DocumentMap1" style:display-name="Document Map1" style:family="paragraph" style:parent-style-name="內文">
      <style:paragraph-properties fo:background-color="#000080"/>
      <style:text-properties style:font-name="Tahoma" fo:hyphenate="false"/>
    </style:style>
    <style:style style:name="標題" style:display-name="標題" style:family="paragraph" style:parent-style-name="內文" style:next-style-name="內文">
      <style:paragraph-properties fo:margin-top="0.0833in" fo:margin-bottom="0.0833in"/>
      <style:text-properties fo:font-weight="bold" style:font-weight-asian="bold" fo:hyphenate="false"/>
    </style:style>
    <style:style style:name="FigureWCCM" style:display-name="Figure WCCM" style:family="paragraph">
      <style:paragraph-properties fo:widows="0" fo:orphans="0" fo:text-align="center" fo:margin-bottom="0.1666in"/>
      <style:text-properties style:language-asian="en" style:country-asian="US" fo:hyphenate="false"/>
    </style:style>
    <style:style style:name="Filiaciσn.COMNI" style:display-name="Filiaciσn.COMNI" style:family="paragraph" style:parent-style-name="內文">
      <style:paragraph-properties fo:text-align="center">
        <style:tab-stops>
          <style:tab-stop style:type="left" style:position="0.0986in"/>
        </style:tab-stops>
      </style:paragraph-properties>
      <style:text-properties fo:font-size="11pt" style:font-size-asian="11pt" style:rfc-language-tag="es-ES_tradnl" fo:language="e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Fig.oTabla.COMNI" style:display-name="Pie Fig. o Tabla. COMNI" style:family="paragraph" style:parent-style-name="內文">
      <style:paragraph-properties fo:text-align="center" fo:margin-top="0.0833in" fo:margin-bottom="0.1666in" fo:text-indent="0.1972in"/>
      <style:text-properties style:rfc-language-tag="es-ES_tradnl" fo:language="e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Times" style:text-line-through-type="non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text-line-through-type="none" style:font-size-complex="12pt" fo:language="en" fo:country="US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Arial" style:text-line-through-type="none" style:letter-kerning="true" fo:font-size="9pt" style:font-size-asian="9pt" style:font-size-complex="9pt" fo:language="en" fo:country="US" style:language-asian="zh" style:country-asian="TW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尾字元" style:display-name="頁尾 字元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es" fo:country="ES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WW_CharLFO1LVL3" style:family="text">
      <style:text-properties style:font-name="Times New Roman" style:font-name-asian="新細明體" style:font-name-complex="Times New Roman" fo:font-weight="normal" style:font-weight-asian="normal" fo:font-style="italic" style:font-style-asian="italic" fo:font-size="10pt" style:font-size-asian="10pt" style:font-size-complex="10pt"/>
    </style:style>
    <text:list-style style:name="論文集格式" style:display-name="論文集格式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i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新細明體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2LVL2" style:family="text">
      <style:text-properties style:font-name="Times New Roman" style:font-name-asian="新細明體" style:font-name-complex="Times New Roman" fo:font-weight="bold" style:font-weight-asian="bold" fo:font-style="italic" style:font-style-asian="italic" style:text-line-through-type="none" fo:font-size="11pt" style:font-size-asian="11pt" style:font-size-complex="11pt"/>
    </style:style>
    <style:style style:name="WW_CharLFO2LVL3" style:family="text">
      <style:text-properties style:font-name="Times New Roman" style:font-name-asian="新細明體" style:font-name-complex="Times New Roman" fo:font-weight="normal" style:font-weight-asian="normal" fo:font-style="italic" style:font-style-asian="italic" style:text-line-through-type="none" fo:font-size="10pt" style:font-size-asian="10pt" style:font-size-complex="10pt"/>
    </style:style>
    <style:style style:name="WW_CharLFO3LVL1" style:family="text">
      <style:text-properties style:font-name="Times New Roman" style:font-name-asian="新細明體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2" style:family="text">
      <style:text-properties style:font-name="Times New Roman" style:font-name-asian="新細明體" style:font-name-complex="Times New Roman" fo:font-weight="bold" style:font-weight-asian="bold" fo:font-style="italic" style:font-style-asian="italic" style:text-line-through-type="none" fo:font-size="11pt" style:font-size-asian="11pt" style:font-size-complex="11pt"/>
    </style:style>
    <style:style style:name="WW_CharLFO3LVL3" style:family="text">
      <style:text-properties style:font-name="Times New Roman" style:font-name-asian="新細明體" style:font-name-complex="Times New Roman" fo:font-weight="normal" style:font-weight-asian="normal" fo:font-style="italic" style:font-style-asian="italic" style:text-line-through-type="none" fo:font-size="10pt" style:font-size-asian="10pt" style:font-size-complex="10pt"/>
    </style:style>
    <style:style style:name="WW_CharLFO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2" style:parent-style-name="預設段落字型" style:family="text">
      <style:text-properties fo:font-size="8pt" style:font-size-asian="8pt"/>
    </style:style>
    <style:style style:name="P3" style:parent-style-name="頁首" style:family="paragraph">
      <style:paragraph-properties fo:text-align="end">
        <style:tab-stops/>
      </style:paragraph-properties>
    </style:style>
    <style:style style:name="T4" style:parent-style-name="預設段落字型" style:family="text">
      <style:text-properties fo:text-transform="uppercase" style:text-line-through-type="none" fo:font-size="8pt" style:font-size-asian="8pt" style:font-size-complex="8pt"/>
    </style:style>
    <style:style style:name="T5" style:parent-style-name="預設段落字型" style:family="text">
      <style:text-properties fo:text-transform="uppercase" style:text-line-through-type="none" fo:font-size="8pt" style:font-size-asian="8pt" style:font-size-complex="8pt" style:language-asian="zh" style:country-asian="TW"/>
    </style:style>
    <style:style style:name="T6" style:parent-style-name="預設段落字型" style:family="text">
      <style:text-properties fo:text-transform="uppercase" style:text-line-through-type="none" style:text-position="super 62.5%" fo:font-size="8pt" style:font-size-asian="8pt" style:font-size-complex="8pt" fo:language="en" fo:country="US" style:language-asian="zh" style:country-asian="TW"/>
    </style:style>
    <style:style style:name="T7" style:parent-style-name="預設段落字型" style:family="text">
      <style:text-properties style:text-line-through-type="none" fo:font-size="8pt" style:font-size-asian="8pt" style:font-size-complex="8pt"/>
    </style:style>
    <style:style style:name="T8" style:parent-style-name="預設段落字型" style:family="text">
      <style:text-properties fo:text-transform="uppercase" style:text-line-through-type="none" fo:font-size="8pt" style:font-size-asian="8pt" style:font-size-complex="8pt"/>
    </style:style>
    <style:style style:name="T9" style:parent-style-name="預設段落字型" style:family="text">
      <style:text-properties style:text-line-through-type="none" fo:font-size="8pt" style:font-size-asian="8pt" style:font-size-complex="8pt"/>
    </style:style>
    <style:style style:name="P10" style:parent-style-name="頁首" style:family="paragraph">
      <style:paragraph-properties fo:text-align="end">
        <style:tab-stops/>
      </style:paragraph-properties>
    </style:style>
    <style:style style:name="T11" style:parent-style-name="預設段落字型" style:family="text">
      <style:text-properties style:text-line-through-type="none" fo:font-size="8pt" style:font-size-asian="8pt" style:font-size-complex="8pt"/>
    </style:style>
    <style:style style:name="T12" style:parent-style-name="預設段落字型" style:family="text">
      <style:text-properties style:text-line-through-type="none" fo:font-size="8pt" style:font-size-asian="8pt" style:font-size-complex="8pt" fo:language="en" fo:country="US" style:language-asian="zh" style:country-asian="TW"/>
    </style:style>
    <style:style style:name="P13" style:parent-style-name="頁首" style:family="paragraph">
      <style:paragraph-properties style:line-break="normal" fo:text-align="end">
        <style:tab-stops/>
      </style:paragraph-properties>
    </style:style>
    <style:style style:name="T14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15" style:parent-style-name="預設段落字型" style:family="text">
      <style:text-properties style:text-line-through-type="none" fo:font-size="8pt" style:font-size-asian="8pt" fo:language="en" fo:country="US"/>
    </style:style>
    <style:style style:name="T16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17" style:parent-style-name="預設段落字型" style:family="text">
      <style:text-properties style:text-line-through-type="none" fo:font-size="8pt" style:font-size-asian="8pt" fo:language="en" fo:country="US"/>
    </style:style>
    <style:style style:name="T18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P19" style:parent-style-name="頁首" style:family="paragraph">
      <style:text-properties style:font-size-complex="7.5pt"/>
    </style:style>
  </office:automatic-styles>
  <office:master-styles>
    <style:master-page style:name="MP0" style:page-layout-name="PL0">
      <style:header>
        <text:p text:style-name="Header2WCCM"><text:span text:style-name="T2">First Author, Second Author, and Third Author</text:span></text:p>
      </style:header>
    </style:master-page>
    <style:master-page style:next-style-name="MP0" style:name="MPF0" style:page-layout-name="PL0">
      <style:header>
        <text:p text:style-name="P3"><text:span text:style-name="T4">The<text:s/></text:span><text:span text:style-name="T5">22</text:span><text:span text:style-name="T6">nd</text:span><text:span text:style-name="T7"><text:s/></text:span><text:span text:style-name="T8">IN</text:span><text:span text:style-name="T9">TERNATIONAL CONFERENCE ON<text:s/></text:span></text:p>
        <text:p text:style-name="P10"><text:span text:style-name="T11">KNOWLEDGE-BASED ECONOMY AND GLOBAL MANAGEMENT</text:span><text:span text:style-name="T12"><text:s/></text:span></text:p>
        <text:p text:style-name="P13"><text:span text:style-name="T14">Tainan</text:span><text:span text:style-name="T15">,<text:s/></text:span><text:span text:style-name="T16">TAIWAN</text:span><text:span text:style-name="T17">,<text:s/></text:span><text:span text:style-name="T18">20-21 October, 2026</text:span>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tional Conference on Knowledge-Based Economy &amp; Global Management</dc:title>
    <dc:subject/>
    <meta:initial-creator>COB, STUST</meta:initial-creator>
    <dc:creator>怡安 陳</dc:creator>
    <meta:creation-date>2026-03-26T08:01:00Z</meta:creation-date>
    <dc:date>2026-04-15T02:18:00Z</dc:date>
    <meta:print-date>2026-04-15T01:56:00Z</meta:print-date>
    <meta:template xlink:href="Normal" xlink:type="simple"/>
    <meta:editing-cycles>5</meta:editing-cycles>
    <meta:editing-duration>PT2100S</meta:editing-duration>
    <meta:document-statistic meta:page-count="3" meta:paragraph-count="11" meta:word-count="832" meta:character-count="5566" meta:row-count="39" meta:non-whitespace-character-count="4745"/>
  </office:meta>
</office:document-meta>
</file>