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62in" fo:margin-bottom="0.0562in" fo:line-height="0.2222in" fo:margin-right="-0.1986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0562in" fo:margin-bottom="0.0562in" fo:line-height="0.2222in" fo:margin-left="2.3333in" fo:margin-right="-0.5916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top="0.0562in" fo:margin-bottom="0.0562in" fo:line-height="0.2083in" fo:margin-right="-0.0402in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 fo:color="#0000FF"/>
    </style:style>
    <style:style style:name="T30" style:parent-style-name="預設段落字型" style:family="text">
      <style:text-properties style:font-name-asian="標楷體" fo:color="#0000FF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="微軟正黑體" style:font-name-asian="微軟正黑體" fo:color="#0000FF"/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0.1958in"/>
    </style:style>
    <style:style style:name="TableColumn42" style:family="table-column">
      <style:table-column-properties style:column-width="0.3451in"/>
    </style:style>
    <style:style style:name="TableColumn43" style:family="table-column">
      <style:table-column-properties style:column-width="0.0326in"/>
    </style:style>
    <style:style style:name="TableColumn44" style:family="table-column">
      <style:table-column-properties style:column-width="0.3131in"/>
    </style:style>
    <style:style style:name="TableColumn45" style:family="table-column">
      <style:table-column-properties style:column-width="0.2965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0.0458in"/>
    </style:style>
    <style:style style:name="TableColumn48" style:family="table-column">
      <style:table-column-properties style:column-width="0.1986in"/>
    </style:style>
    <style:style style:name="TableColumn49" style:family="table-column">
      <style:table-column-properties style:column-width="0.102in"/>
    </style:style>
    <style:style style:name="TableColumn50" style:family="table-column">
      <style:table-column-properties style:column-width="0.284in"/>
    </style:style>
    <style:style style:name="TableColumn51" style:family="table-column">
      <style:table-column-properties style:column-width="0.0618in"/>
    </style:style>
    <style:style style:name="TableColumn52" style:family="table-column">
      <style:table-column-properties style:column-width="0.3458in"/>
    </style:style>
    <style:style style:name="TableColumn53" style:family="table-column">
      <style:table-column-properties style:column-width="0.2812in"/>
    </style:style>
    <style:style style:name="TableColumn54" style:family="table-column">
      <style:table-column-properties style:column-width="0.0652in"/>
    </style:style>
    <style:style style:name="TableColumn55" style:family="table-column">
      <style:table-column-properties style:column-width="0.1395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0097in"/>
    </style:style>
    <style:style style:name="TableColumn58" style:family="table-column">
      <style:table-column-properties style:column-width="0.0305in"/>
    </style:style>
    <style:style style:name="TableColumn59" style:family="table-column">
      <style:table-column-properties style:column-width="0.2375in"/>
    </style:style>
    <style:style style:name="TableColumn60" style:family="table-column">
      <style:table-column-properties style:column-width="0.0777in"/>
    </style:style>
    <style:style style:name="TableColumn61" style:family="table-column">
      <style:table-column-properties style:column-width="0.1597in"/>
    </style:style>
    <style:style style:name="TableColumn62" style:family="table-column">
      <style:table-column-properties style:column-width="0.1868in"/>
    </style:style>
    <style:style style:name="TableColumn63" style:family="table-column">
      <style:table-column-properties style:column-width="0.0506in"/>
    </style:style>
    <style:style style:name="TableColumn64" style:family="table-column">
      <style:table-column-properties style:column-width="0.2375in"/>
    </style:style>
    <style:style style:name="TableColumn65" style:family="table-column">
      <style:table-column-properties style:column-width="0.1076in"/>
    </style:style>
    <style:style style:name="TableColumn66" style:family="table-column">
      <style:table-column-properties style:column-width="0.1298in"/>
    </style:style>
    <style:style style:name="TableColumn67" style:family="table-column">
      <style:table-column-properties style:column-width="0.1402in"/>
    </style:style>
    <style:style style:name="TableColumn68" style:family="table-column">
      <style:table-column-properties style:column-width="0.0972in"/>
    </style:style>
    <style:style style:name="TableColumn69" style:family="table-column">
      <style:table-column-properties style:column-width="0.1243in"/>
    </style:style>
    <style:style style:name="TableColumn70" style:family="table-column">
      <style:table-column-properties style:column-width="0.1131in"/>
    </style:style>
    <style:style style:name="TableColumn71" style:family="table-column">
      <style:table-column-properties style:column-width="0.0673in"/>
    </style:style>
    <style:style style:name="TableColumn72" style:family="table-column">
      <style:table-column-properties style:column-width="0.1694in"/>
    </style:style>
    <style:style style:name="TableColumn73" style:family="table-column">
      <style:table-column-properties style:column-width="0.0291in"/>
    </style:style>
    <style:style style:name="TableColumn74" style:family="table-column">
      <style:table-column-properties style:column-width="0.2083in"/>
    </style:style>
    <style:style style:name="TableColumn75" style:family="table-column">
      <style:table-column-properties style:column-width="0.2375in"/>
    </style:style>
    <style:style style:name="TableColumn76" style:family="table-column">
      <style:table-column-properties style:column-width="0.2375in"/>
    </style:style>
    <style:style style:name="TableColumn77" style:family="table-column">
      <style:table-column-properties style:column-width="0.2375in"/>
    </style:style>
    <style:style style:name="TableColumn78" style:family="table-column">
      <style:table-column-properties style:column-width="0.2375in"/>
    </style:style>
    <style:style style:name="TableColumn79" style:family="table-column">
      <style:table-column-properties style:column-width="0.2375in"/>
    </style:style>
    <style:style style:name="TableColumn80" style:family="table-column">
      <style:table-column-properties style:column-width="0.2375in"/>
    </style:style>
    <style:style style:name="TableColumn81" style:family="table-column">
      <style:table-column-properties style:column-width="0.2375in"/>
    </style:style>
    <style:style style:name="Table39" style:family="table">
      <style:table-properties style:width="7.3763in" fo:margin-left="0in" table:align="lef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Arial" style:font-name-asian="標楷體"/>
    </style:style>
    <style:style style:name="TableCell8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9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083in">
        <style:tab-stops>
          <style:tab-stop style:type="right" style:position="7.083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96" style:family="table-row">
      <style:table-row-properties style:min-row-height="1.5958in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P99" style:parent-style-name="內文" style:family="paragraph">
      <style:paragraph-properties fo:text-align="center" fo:line-height="0.2083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cjk" style:family="paragraph">
      <style:paragraph-properties fo:margin-top="0in" fo:margin-bottom="0in" fo:line-height="0.1666in" fo:margin-left="0.9333in" fo:text-indent="-0.9333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38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39" style:parent-style-name="預設段落字型" style:family="text">
      <style:text-properties style:font-name="Arial" style:font-name-complex="Arial" fo:color="#000000" fo:letter-spacing="-0.0083in" fo:font-size="10pt" style:font-size-asian="10pt" style:font-size-complex="10pt"/>
    </style:style>
    <style:style style:name="P140" style:parent-style-name="cjk" style:family="paragraph">
      <style:paragraph-properties fo:margin-top="0in" fo:margin-bottom="0in" fo:line-height="0.1666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49" style:parent-style-name="cjk" style:family="paragraph">
      <style:paragraph-properties fo:margin-top="0in" fo:margin-bottom="0in" fo:line-height="0.1666in" fo:margin-left="1.6222in" fo:text-indent="-1.6222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cjk" style:family="paragraph">
      <style:paragraph-properties fo:margin-top="0in" fo:margin-bottom="0in" fo:line-height="0.1666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cjk" style:family="paragraph">
      <style:paragraph-properties fo:margin-top="0in" fo:margin-bottom="0in" fo:line-height="0.2083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Times New Roman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cjk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cjk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Times New Roman" style:font-name-complex="Times New Roman" fo:color="#000000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Times New Roman" style:font-name-complex="Times New Roman" fo:color="#000000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cjk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Times New Roman" style:font-name-complex="Times New Roman" fo:color="#000000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20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Times New Roman" style:font-name-complex="Times New Roman" fo:color="#000000"/>
    </style:style>
    <style:style style:name="T21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944in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Arial" style:font-name-asian="標楷體" fo:color="#000000"/>
    </style:style>
    <style:style style:name="TableCell22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TableCell22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-asian="標楷體"/>
    </style:style>
    <style:style style:name="TableCell22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-asian="標楷體"/>
    </style:style>
    <style:style style:name="TableCell22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-asian="標楷體"/>
    </style:style>
    <style:style style:name="TableCell23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-asian="標楷體"/>
    </style:style>
    <style:style style:name="TableCell23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-asian="標楷體"/>
    </style:style>
    <style:style style:name="TableCell23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-asian="標楷體"/>
    </style:style>
    <style:style style:name="TableCell23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/>
    </style:style>
    <style:style style:name="TableCell23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TableCell24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cjk" style:family="paragraph">
      <style:paragraph-properties fo:text-align="center" style:line-height-at-least="0.2208in"/>
    </style:style>
    <style:style style:name="T245" style:parent-style-name="預設段落字型" style:family="text">
      <style:text-properties style:font-name="Times New Roman" style:font-name-complex="Times New Roman" fo:color="#000000"/>
    </style:style>
    <style:style style:name="TableCell24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-asian="標楷體"/>
    </style:style>
    <style:style style:name="TableRow248" style:family="table-row">
      <style:table-row-properties style:min-row-height="0.3166in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cjk" style:family="paragraph">
      <style:paragraph-properties fo:text-align="center" style:line-height-at-least="0.2208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Times New Roman" style:font-name-complex="Times New Roman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562in" fo:margin-bottom="0.0562in" fo:line-height="0.2222in">
        <style:tab-stops>
          <style:tab-stop style:type="right" style:position="7.0833in"/>
        </style:tab-stops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min-row-height="0.5166in"/>
    </style:style>
    <style:style style:name="P262" style:parent-style-name="cjk" style:family="paragraph">
      <style:paragraph-properties fo:text-align="center" style:line-height-at-least="0.2208in"/>
      <style:text-properties style:font-name="標楷體" style:font-name-asian="標楷體" fo:color="#000000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62in" fo:margin-bottom="0.0562in" fo:line-height="0.1527in" fo:margin-left="-0.002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562in" fo:margin-bottom="0.0562in" fo:line-height="0.1527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562in" fo:margin-bottom="0.0562in" fo:line-height="0.1527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1972in"/>
    </style:style>
    <style:style style:name="P312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21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6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7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2" style:family="table-row">
      <style:table-row-properties style:min-row-height="0.527in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4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fo:color="#0000FF" fo:font-size="10pt" style:font-size-asian="10pt"/>
    </style:style>
    <style:style style:name="T349" style:parent-style-name="預設段落字型" style:family="text">
      <style:text-properties style:font-name="標楷體" style:font-name-asian="標楷體" fo:color="#0000FF" fo:font-size="10pt" style:font-size-asian="10pt"/>
    </style:style>
    <style:style style:name="T350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Row362" style:family="table-row">
      <style:table-row-properties style:min-row-height="0.4854in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/>
    </style:style>
    <style:style style:name="TableCell36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cjk" style:family="paragraph">
      <style:paragraph-properties fo:margin-top="0in" fo:margin-bottom="0in" fo:line-height="0.1666in" fo:margin-right="-0.1972in"/>
    </style:style>
    <style:style style:name="T371" style:parent-style-name="預設段落字型" style:family="text">
      <style:text-properties style:font-name="Times New Roman" style:font-name-complex="Times New Roman" fo:color="#000000"/>
    </style:style>
    <style:style style:name="P372" style:parent-style-name="cjk" style:family="paragraph">
      <style:paragraph-properties fo:margin-top="0in" fo:margin-bottom="0in" fo:line-height="0.1666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74" style:parent-style-name="清單段落-cjk" style:family="paragraph">
      <style:paragraph-properties fo:text-align="justify" fo:margin-top="0in" fo:margin-bottom="0in" fo:line-height="0.1666in" fo:margin-left="0.3937in" fo:margin-right="-0.0986in">
        <style:tab-stops/>
      </style:paragraph-properties>
      <style:text-properties style:font-name="Times New Roman" style:font-name-asian="標楷體" style:font-name-complex="Times New Roman" fo:color="#0000FF" fo:font-size="11pt" style:font-size-asian="11pt" style:font-size-complex="11pt"/>
    </style:style>
    <style:style style:name="P375" style:parent-style-name="清單段落-cjk" style:family="paragraph">
      <style:paragraph-properties fo:text-align="justify" fo:margin-top="0in" fo:margin-bottom="0in" fo:line-height="0.1666in" fo:margin-left="0.3937in" fo:margin-right="-0.0986in">
        <style:tab-stops/>
      </style:paragraph-properties>
      <style:text-properties style:font-name="Times New Roman" style:font-name-asian="標楷體" style:font-name-complex="Times New Roman" fo:color="#0000FF" fo:font-size="11pt" style:font-size-asian="11pt" style:font-size-complex="11pt"/>
    </style:style>
    <style:style style:name="P376" style:parent-style-name="清單段落-cjk" style:family="paragraph">
      <style:paragraph-properties fo:text-align="justify" fo:margin-top="0in" fo:margin-bottom="0in" fo:line-height="0.1666in" fo:margin-left="0.3937in" fo:margin-right="-0.0986in">
        <style:tab-stops/>
      </style:paragraph-properties>
      <style:text-properties style:font-name="Times New Roman" style:font-name-asian="標楷體" style:font-name-complex="Times New Roman" fo:color="#0000FF" fo:font-size="11pt" style:font-size-asian="11pt" style:font-size-complex="11pt"/>
    </style:style>
    <style:style style:name="P377" style:parent-style-name="cjk" style:family="paragraph">
      <style:paragraph-properties fo:text-align="justify" fo:margin-top="0in" fo:margin-bottom="0in" fo:line-height="0.1666in" fo:margin-left="0.3937in" fo:margin-right="-0.0986in" fo:text-indent="-0.2479in">
        <style:tab-stops>
          <style:tab-stop style:type="left" style:position="0.1062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99" style:parent-style-name="cjk" style:family="paragraph">
      <style:paragraph-properties fo:text-align="justify" fo:margin-top="0in" fo:margin-bottom="0in" fo:line-height="0.1666in" fo:margin-left="0.3937in" fo:margin-right="-0.0986in" fo:text-indent="-0.2479in">
        <style:tab-stops>
          <style:tab-stop style:type="left" style:position="0.1062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222222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南<text:s/>臺<text:s/>學<text:s/>校<text:s/>財<text:s/>團<text:s/>法<text:s/>人<text:s/>南<text:s/>臺<text:s/>科<text:s/>技<text:s/>大<text:s/>學</text:p>
      <text:p text:style-name="P9"><text:span text:style-name="T10"><text:s text:c="5"/></text:span><text:span text:style-name="T11">收</text:span><text:span text:style-name="T12"><text:s text:c="6"/></text:span><text:span text:style-name="T13">據</text:span></text:p>
      <text:p text:style-name="P14"><text:span text:style-name="T15">感謝您的協助</text:span><text:span text:style-name="T16">，</text:span><text:span text:style-name="T17">本校得以順利推展各項活動</text:span><text:span text:style-name="T18">，</text:span><text:span text:style-name="T19">為配合教育部規定</text:span><text:span text:style-name="T20">，</text:span><text:span text:style-name="T21">各機關團體及受政府補助之學校支付於個人款項應逕付受款人，除經簽准外，不得由計畫主持人或業務承辦人代領轉付</text:span><text:span text:style-name="T22">，</text:span><text:span text:style-name="T23">自</text:span><text:span text:style-name="T24">105</text:span><text:span text:style-name="T25">學年度起</text:span><text:span text:style-name="T26">，</text:span><text:span text:style-name="T27">相關款項扣除</text:span><text:span text:style-name="T28">匯款手續費</text:span><text:span text:style-name="T29"><text:s/>(</text:span><text:span text:style-name="T30">彰銀及郵局帳戶免扣</text:span><text:span text:style-name="T31">)</text:span><text:span text:style-name="T32">後</text:span><text:span text:style-name="T33">，</text:span><text:span text:style-name="T34">透過銀行轉帳</text:span><text:span text:style-name="T35">逕</text:span><text:span text:style-name="T36">匯予</text:span><text:span text:style-name="T37">受款人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學校名</text:p>
          </table:table-cell>
          <table:covered-table-cell/>
          <table:covered-table-cell/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所得</text:p>
            <text:p text:style-name="P99">類別</text:p>
          </table:table-cell>
          <table:table-cell table:style-name="TableCell100" table:number-columns-spanned="41">
            <text:p text:style-name="P101"><text:span text:style-name="T102">□</text:span><text:span text:style-name="T103">薪資</text:span><text:span text:style-name="T104">【</text:span><text:span text:style-name="T105">50</text:span><text:span text:style-name="T106">】</text:span><text:span text:style-name="T107">(</text:span><text:span text:style-name="T108">上課及證照課程鐘點費</text:span><text:span text:style-name="T109">，</text:span><text:span text:style-name="T110">出席費</text:span><text:span text:style-name="T111">，</text:span><text:span text:style-name="T112">主持費</text:span><text:span text:style-name="T113">，</text:span><text:span text:style-name="T114">講評費</text:span><text:span text:style-name="T115">，</text:span><text:span text:style-name="T116">諮詢費</text:span><text:span text:style-name="T117">，</text:span><text:span text:style-name="T118">評審費</text:span><text:span text:style-name="T119">，</text:span><text:span text:style-name="T120">人事費</text:span><text:span text:style-name="T121">，</text:span><text:span text:style-name="T122">工作費</text:span><text:span text:style-name="T123">，顧問費，裁判費，</text:span><text:span text:style-name="T124">問卷調查費</text:span><text:span text:style-name="T125">，</text:span><text:span text:style-name="T126">訪談費</text:span><text:span text:style-name="T127">，一般審查費，</text:span><text:span text:style-name="T128">教材編輯費</text:span><text:span text:style-name="T129">，</text:span><text:span text:style-name="T130">打字費</text:span><text:span text:style-name="T131">，</text:span><text:span text:style-name="T132">資料蒐集費</text:span><text:span text:style-name="T133">，</text:span><text:span text:style-name="T134">口語翻譯費</text:span><text:span text:style-name="T135">，</text:span><text:span text:style-name="T136">助學金</text:span><text:span text:style-name="T137">等</text:span><text:span text:style-name="T138">)</text:span><text:span text:style-name="T139"><text:s/></text:span></text:p>
            <text:p text:style-name="P140"><text:span text:style-name="T141">□</text:span><text:span text:style-name="T142">執行業務所得</text:span><text:span text:style-name="T143">【</text:span><text:span text:style-name="T144">9A</text:span><text:span text:style-name="T145">】</text:span><text:span text:style-name="T146">(</text:span><text:span text:style-name="T147">專門職業技術</text:span><text:span text:style-name="T148">)</text:span></text:p>
            <text:p text:style-name="P149"><text:span text:style-name="T150">□</text:span><text:span text:style-name="T151">執行業務所得</text:span><text:span text:style-name="T152">【</text:span><text:span text:style-name="T153">9B</text:span><text:span text:style-name="T154">】</text:span><text:span text:style-name="T155">(</text:span><text:span text:style-name="T156">演講鐘點費，碩博士班口試及指導費，稿費</text:span><text:span text:style-name="T157">(</text:span><text:span text:style-name="T158">按字數計給之稿費、審查費</text:span><text:span text:style-name="T159">)</text:span><text:span text:style-name="T160">，翻譯書籍文件之翻譯費，版稅，教師升等著作審查費</text:span><text:span text:style-name="T161">)</text:span><text:span text:style-name="T162"><text:s/></text:span></text:p>
            <text:p text:style-name="P163"><text:span text:style-name="T164">▓</text:span><text:span text:style-name="T165">競技競賽及機會中獎</text:span><text:span text:style-name="T166">【</text:span><text:span text:style-name="T167">91</text:span><text:span text:style-name="T168">】</text:span><text:span text:style-name="T169"><text:s/></text:span></text:p>
            <text:p text:style-name="P170"><text:span text:style-name="T171">□</text:span><text:span text:style-name="T172">交通費【不列所得】</text:span></text:p>
            <text:p text:style-name="P173"><text:span text:style-name="T174">□</text:span><text:span text:style-name="T175">其他</text:span><text:span text:style-name="T176">(</text:span><text:span text:style-name="T177">請說明</text:span><text:span text:style-name="T178">)</text:span><text:span text:style-name="T179"><text:s/></text:span><text:span text:style-name="T180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受領</text:p>
            <text:p text:style-name="P184">事由</text:p>
          </table:table-cell>
          <table:table-cell table:style-name="TableCell185" table:number-columns-spanned="41">
            <text:p text:style-name="P186">2024年全國高中職經營企劃案暨專題製作競賽獲獎-獎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金額</text:span><text:span text:style-name="T191"><text:s/></text:span><text:span text:style-name="T192">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1">
            <text:p text:style-name="P194"><text:span text:style-name="T195">代扣個人負擔健保費</text:span><text:span text:style-name="T196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5">
            <text:p text:style-name="P198"><text:span text:style-name="T199">代扣所得稅</text:span><text:span text:style-name="T200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<text:span text:style-name="T203">實領金額</text:span><text:span text:style-name="T204"><text:s/></text:span><text:span text:style-name="T205">(A-B-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cjk"><text:span text:style-name="T208">NT$</text:span><text:span text:style-name="T20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cjk"><text:span text:style-name="T211">NT$</text:span><text:span text:style-name="T21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5">
            <text:p text:style-name="cjk"><text:span text:style-name="T214">NT$</text:span><text:span text:style-name="T2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cjk"><text:span text:style-name="T217">NT$</text:span><text:span text:style-name="T21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國民身分證字號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><text:span text:style-name="T245">E-Mail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<text:span text:style-name="T251">領款</text:span><text:span text:style-name="T252"><text:line-break/></text:span><text:span text:style-name="T253">資料</text:span></text:p>
          </table:table-cell>
          <table:table-cell table:style-name="TableCell254" table:number-columns-spanned="41">
            <text:p text:style-name="P255"><text:span text:style-name="T256">□</text:span><text:span text:style-name="T257">領取現金</text:span><text:span text:style-name="T258">(</text:span><text:span text:style-name="T259">簽准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<text:span text:style-name="T265">□</text:span><text:span text:style-name="T266">匯款</text:span>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受款銀行</text:span><text:span text:style-name="T270">7</text:span><text:span text:style-name="T271">碼分行代碼</text:span><text:span text:style-name="T272">/</text:span><text:span text:style-name="T273">受款銀行分行名稱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帳號</text:span>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1">
            <text:p text:style-name="P314"><text:span text:style-name="T315">1.</text:span><text:span text:style-name="T316">請務必正確提供</text:span><text:span text:style-name="T317">受款銀行分行名稱</text:span><text:span text:style-name="T318">或</text:span><text:span text:style-name="T319">7</text:span><text:span text:style-name="T320">碼受款銀行分行代碼</text:span></text:p>
            <text:p text:style-name="P321"><text:span text:style-name="T322">2.</text:span><text:span text:style-name="T323">郵局機構代碼為</text:span><text:span text:style-name="T324">7000021</text:span><text:span text:style-name="T325">，其它銀行分行代碼請查閱存摺封面或內頁</text:span></text:p>
            <text:p text:style-name="P326"><text:span text:style-name="T327">3.</text:span><text:span text:style-name="T328">郵局帳號為局號</text:span><text:span text:style-name="T329">7</text:span><text:span text:style-name="T330">碼</text:span><text:span text:style-name="T331">+</text:span><text:span text:style-name="T332">帳號</text:span><text:span text:style-name="T333">7</text:span><text:span text:style-name="T334">碼共</text:span><text:span text:style-name="T335">14</text:span><text:span text:style-name="T336">碼</text:span></text:p>
            <text:p text:style-name="P337"><text:span text:style-name="T338">4.</text:span><text:span text:style-name="T339">如提供郵局及彰銀帳號，實領金額可免扣</text:span><text:span text:style-name="T340">13</text:span><text:span text:style-name="T341">元匯款手續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<text:span text:style-name="T345">領款人確認上述資料正確無誤，領款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8">
            <text:p text:style-name="P347"><text:span text:style-name="T348">(</text:span><text:span text:style-name="T349">親簽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日期</text:span></text:p>
          </table:table-cell>
          <table:covered-table-cell/>
          <table:covered-table-cell/>
          <table:covered-table-cell/>
          <table:table-cell table:style-name="TableCell354" table:number-columns-spanned="12">
            <text:p text:style-name="P355"><text:span text:style-name="T356"><text:s text:c="3"/>113</text:span><text:span text:style-name="T357">年</text:span><text:span text:style-name="T358">4</text:span><text:span text:style-name="T359">月</text:span><text:span text:style-name="T360">10</text:span><text:span text:style-name="T3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備註</text:p>
          </table:table-cell>
          <table:table-cell table:style-name="TableCell365" table:number-columns-spanned="41">
            <text:p text:style-name="P366">隊名:<text:s text:c="2"/></text:p>
            <text:p text:style-name="P367"><text:span text:style-name="T368">隊員姓名</text:span><text:span text:style-name="T3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span text:style-name="T371">---------------------------------------------- -----------------------------------------------<text:s/></text:span></text:p>
      <text:p text:style-name="P372"><text:span text:style-name="T373">註：</text:span></text:p>
      <text:list text:style-name="LFO1" text:continue-numbering="true">
        <text:list-item>
          <text:p text:style-name="P374">金額請先空白，視4/10當日競賽成績撥款。</text:p>
        </text:list-item>
        <text:list-item>
          <text:p text:style-name="P375">每組1位組員當代表，限領款人用本人帳戶，不得使用教師帳戶或他人帳戶。可黑白列印，文字清楚可辨視即可。</text:p>
        </text:list-item>
        <text:list-item>
          <text:p text:style-name="P376">請附存摺封面(或提款卡)影本，需文字清楚可辨視。</text:p>
        </text:list-item>
        <text:list-item>
          <text:p text:style-name="P377"><text:span text:style-name="T378">代扣所得稅：中華民國境內居住者，非固定薪資所得超過</text:span><text:span text:style-name="T379">40,000</text:span><text:span text:style-name="T380">元</text:span><text:span text:style-name="T381">(</text:span><text:span text:style-name="T382">含</text:span><text:span text:style-name="T383">)</text:span><text:span text:style-name="T384">，</text:span><text:span text:style-name="T385">需代扣</text:span><text:span text:style-name="T386">5%</text:span><text:span text:style-name="T387">所得稅</text:span><text:span text:style-name="T388">，執行業務所得、競技競賽及機會中獎超過</text:span><text:span text:style-name="T389">20,000</text:span><text:span text:style-name="T390">元</text:span><text:span text:style-name="T391">(</text:span><text:span text:style-name="T392">含</text:span><text:span text:style-name="T393">)</text:span><text:span text:style-name="T394">，</text:span><text:span text:style-name="T395">需代扣</text:span><text:span text:style-name="T396">10%</text:span><text:span text:style-name="T397">所得稅</text:span><text:span text:style-name="T398">。</text:span></text:p>
        </text:list-item>
        <text:list-item>
          <text:p text:style-name="P399"><text:span text:style-name="T400">本校依個人資料保護法第</text:span><text:span text:style-name="T401">8</text:span><text:span text:style-name="T402">條規定，於蒐集您的個人資料時告知下列事項：</text:span><text:span text:style-name="T403">南臺學校財團法人</text:span><text:span text:style-name="T404">南臺科技大學為存款與匯款、會計與相關服務之目的，須蒐集您的姓名、地址、金融機構帳戶之帳號、身份證字號、</text:span><text:span text:style-name="T405">E-Mail</text:span><text:span text:style-name="T406">等個人資料，以在雙方合作關係存續期間進行匯款或申報扣繳。本校於蒐集您的個人資料時，如有欄位未填寫，則可能對匯款或申報扣繳有所影響。如欲修改您的個人資料或行使其他個人資料保護法第</text:span><text:span text:style-name="T407">3</text:span><text:span text:style-name="T408">條的當事人權利，請洽本校會計室</text:span><text:span text:style-name="T409"><text:s/>(06-2533131<text:s/></text:span><text:span text:style-name="T410">ext.2801)</text:span><text:span text:style-name="T4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 fo:text-indent="0.0194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本國人</text:span><text:span text:style-name="T4"><text:s/>(</text:span><text:span text:style-name="T5">含碩博士論文口試</text:span><text:span text:style-name="T6">)<text:s/></text:span><text:span text:style-name="T7">收據</text:span><text:span text:style-name="T8">-111.05.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dc:subject/>
    <meta:initial-creator>lin</meta:initial-creator>
    <dc:creator>Administrator</dc:creator>
    <meta:creation-date>2022-05-31T03:39:00Z</meta:creation-date>
    <dc:date>2024-03-08T07:03:00Z</dc:date>
    <meta:print-date>2022-05-18T01:13:00Z</meta:print-date>
    <meta:template xlink:href="Normal" xlink:type="simple"/>
    <meta:editing-cycles>9</meta:editing-cycles>
    <meta:editing-duration>PT720S</meta:editing-duration>
    <meta:document-statistic meta:page-count="1" meta:paragraph-count="2" meta:word-count="210" meta:character-count="1405" meta:row-count="9" meta:non-whitespace-character-count="1197"/>
  </office:meta>
</office:document-meta>
</file>