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62in" fo:margin-bottom="0.0562in" fo:line-height="0.2222in" fo:margin-right="-0.1986in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0562in" fo:margin-bottom="0.0562in" fo:line-height="0.2222in" fo:margin-left="2.3333in" fo:margin-right="-0.5916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margin-top="0.0562in" fo:margin-bottom="0.0562in" fo:line-height="0.2083in" fo:margin-right="-0.0402in"/>
    </style:style>
    <style:style style:name="T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="微軟正黑體" style:font-name-asian="微軟正黑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olumn40" style:family="table-column">
      <style:table-column-properties style:column-width="0.5833in"/>
    </style:style>
    <style:style style:name="TableColumn41" style:family="table-column">
      <style:table-column-properties style:column-width="0.1958in"/>
    </style:style>
    <style:style style:name="TableColumn42" style:family="table-column">
      <style:table-column-properties style:column-width="0.3451in"/>
    </style:style>
    <style:style style:name="TableColumn43" style:family="table-column">
      <style:table-column-properties style:column-width="0.0326in"/>
    </style:style>
    <style:style style:name="TableColumn44" style:family="table-column">
      <style:table-column-properties style:column-width="0.3131in"/>
    </style:style>
    <style:style style:name="TableColumn45" style:family="table-column">
      <style:table-column-properties style:column-width="0.2965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0.0458in"/>
    </style:style>
    <style:style style:name="TableColumn48" style:family="table-column">
      <style:table-column-properties style:column-width="0.1986in"/>
    </style:style>
    <style:style style:name="TableColumn49" style:family="table-column">
      <style:table-column-properties style:column-width="0.102in"/>
    </style:style>
    <style:style style:name="TableColumn50" style:family="table-column">
      <style:table-column-properties style:column-width="0.284in"/>
    </style:style>
    <style:style style:name="TableColumn51" style:family="table-column">
      <style:table-column-properties style:column-width="0.0618in"/>
    </style:style>
    <style:style style:name="TableColumn52" style:family="table-column">
      <style:table-column-properties style:column-width="0.3458in"/>
    </style:style>
    <style:style style:name="TableColumn53" style:family="table-column">
      <style:table-column-properties style:column-width="0.2812in"/>
    </style:style>
    <style:style style:name="TableColumn54" style:family="table-column">
      <style:table-column-properties style:column-width="0.0652in"/>
    </style:style>
    <style:style style:name="TableColumn55" style:family="table-column">
      <style:table-column-properties style:column-width="0.1395in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0.0097in"/>
    </style:style>
    <style:style style:name="TableColumn58" style:family="table-column">
      <style:table-column-properties style:column-width="0.0305in"/>
    </style:style>
    <style:style style:name="TableColumn59" style:family="table-column">
      <style:table-column-properties style:column-width="0.2375in"/>
    </style:style>
    <style:style style:name="TableColumn60" style:family="table-column">
      <style:table-column-properties style:column-width="0.0777in"/>
    </style:style>
    <style:style style:name="TableColumn61" style:family="table-column">
      <style:table-column-properties style:column-width="0.1597in"/>
    </style:style>
    <style:style style:name="TableColumn62" style:family="table-column">
      <style:table-column-properties style:column-width="0.1868in"/>
    </style:style>
    <style:style style:name="TableColumn63" style:family="table-column">
      <style:table-column-properties style:column-width="0.0506in"/>
    </style:style>
    <style:style style:name="TableColumn64" style:family="table-column">
      <style:table-column-properties style:column-width="0.2375in"/>
    </style:style>
    <style:style style:name="TableColumn65" style:family="table-column">
      <style:table-column-properties style:column-width="0.1076in"/>
    </style:style>
    <style:style style:name="TableColumn66" style:family="table-column">
      <style:table-column-properties style:column-width="0.1298in"/>
    </style:style>
    <style:style style:name="TableColumn67" style:family="table-column">
      <style:table-column-properties style:column-width="0.1402in"/>
    </style:style>
    <style:style style:name="TableColumn68" style:family="table-column">
      <style:table-column-properties style:column-width="0.0972in"/>
    </style:style>
    <style:style style:name="TableColumn69" style:family="table-column">
      <style:table-column-properties style:column-width="0.1243in"/>
    </style:style>
    <style:style style:name="TableColumn70" style:family="table-column">
      <style:table-column-properties style:column-width="0.1131in"/>
    </style:style>
    <style:style style:name="TableColumn71" style:family="table-column">
      <style:table-column-properties style:column-width="0.0673in"/>
    </style:style>
    <style:style style:name="TableColumn72" style:family="table-column">
      <style:table-column-properties style:column-width="0.1694in"/>
    </style:style>
    <style:style style:name="TableColumn73" style:family="table-column">
      <style:table-column-properties style:column-width="0.0291in"/>
    </style:style>
    <style:style style:name="TableColumn74" style:family="table-column">
      <style:table-column-properties style:column-width="0.2083in"/>
    </style:style>
    <style:style style:name="TableColumn75" style:family="table-column">
      <style:table-column-properties style:column-width="0.2375in"/>
    </style:style>
    <style:style style:name="TableColumn76" style:family="table-column">
      <style:table-column-properties style:column-width="0.2375in"/>
    </style:style>
    <style:style style:name="TableColumn77" style:family="table-column">
      <style:table-column-properties style:column-width="0.2375in"/>
    </style:style>
    <style:style style:name="TableColumn78" style:family="table-column">
      <style:table-column-properties style:column-width="0.2375in"/>
    </style:style>
    <style:style style:name="TableColumn79" style:family="table-column">
      <style:table-column-properties style:column-width="0.2375in"/>
    </style:style>
    <style:style style:name="TableColumn80" style:family="table-column">
      <style:table-column-properties style:column-width="0.2375in"/>
    </style:style>
    <style:style style:name="TableColumn81" style:family="table-column">
      <style:table-column-properties style:column-width="0.2375in"/>
    </style:style>
    <style:style style:name="Table39" style:family="table">
      <style:table-properties style:width="7.3763in" fo:margin-left="0in" table:align="lef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Arial" style:font-name-asian="標楷體" fo:color="#FF0000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9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ableCell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標楷體" style:font-name-asian="標楷體" fo:color="#FF0000" fo:font-size="14pt" style:font-size-asian="14pt"/>
    </style:style>
    <style:style style:name="TableCell9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5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Cell9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8" style:parent-style-name="內文" style:family="paragraph">
      <style:paragraph-properties style:snap-to-layout-grid="false" fo:text-align="center" fo:line-height="0.2083in">
        <style:tab-stops>
          <style:tab-stop style:type="right" style:position="7.083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Row99" style:family="table-row">
      <style:table-row-properties style:min-row-height="1.5958in"/>
    </style:style>
    <style:style style:name="TableCell10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1" style:parent-style-name="內文" style:family="paragraph">
      <style:paragraph-properties fo:text-align="center" fo:line-height="0.2083in"/>
      <style:text-properties style:font-name-asian="標楷體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TableCell1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4" style:parent-style-name="cjk" style:family="paragraph">
      <style:paragraph-properties fo:margin-top="0in" fo:margin-bottom="0in" fo:line-height="0.1666in" fo:margin-left="0.9333in" fo:text-indent="-0.9333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141" style:parent-style-name="預設段落字型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42" style:parent-style-name="預設段落字型" style:family="text">
      <style:text-properties style:font-name="Arial" style:font-name-complex="Arial" fo:color="#000000" fo:letter-spacing="-0.0083in" fo:font-size="10pt" style:font-size-asian="10pt" style:font-size-complex="10pt"/>
    </style:style>
    <style:style style:name="P143" style:parent-style-name="cjk" style:family="paragraph">
      <style:paragraph-properties fo:margin-top="0in" fo:margin-bottom="0in" fo:line-height="0.1666in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52" style:parent-style-name="cjk" style:family="paragraph">
      <style:paragraph-properties fo:margin-top="0in" fo:margin-bottom="0in" fo:line-height="0.1666in" fo:margin-left="1.6222in" fo:text-indent="-1.6222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6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66" style:parent-style-name="cjk" style:family="paragraph">
      <style:paragraph-properties fo:margin-top="0in" fo:margin-bottom="0in" fo:line-height="0.1666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cjk" style:family="paragraph">
      <style:paragraph-properties fo:margin-top="0in" fo:margin-bottom="0in" fo:line-height="0.1666in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cjk" style:family="paragraph">
      <style:paragraph-properties fo:margin-top="0in" fo:margin-bottom="0in" fo:line-height="0.2083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Times New Roman" style:font-name-complex="Times New Roman" fo:color="#000000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5" style:parent-style-name="內文" style:family="paragraph">
      <style:paragraph-properties fo:text-align="center" fo:line-height="0.2222in"/>
      <style:text-properties style:font-name-asian="標楷體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" style:parent-style-name="內文" style:family="paragraph">
      <style:paragraph-properties style:snap-to-layout-grid="false" fo:text-align="justify" fo:line-height="0.2222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3" style:parent-style-name="cjk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Times New Roman" style:font-name-complex="Times New Roman" fo:color="#000000"/>
    </style:style>
    <style:style style:name="TableCell19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7" style:parent-style-name="cjk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Times New Roman" style:font-name-complex="Times New Roman" fo:color="#000000"/>
    </style:style>
    <style:style style:name="TableCell20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1" style:parent-style-name="cjk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Times New Roman" style:font-name-complex="Times New Roman" fo:color="#000000"/>
    </style:style>
    <style:style style:name="TableCell20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5" style:parent-style-name="cjk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Times New Roman" style:font-name-complex="Times New Roman" fo:color="#000000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21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213" style:parent-style-name="預設段落字型" style:family="text">
      <style:text-properties style:font-name="Times New Roman" style:font-name-complex="Times New Roman" fo:color="#000000"/>
    </style:style>
    <style:style style:name="T21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216" style:parent-style-name="預設段落字型" style:family="text">
      <style:text-properties style:font-name="Times New Roman" style:font-name-complex="Times New Roman" fo:color="#000000"/>
    </style:style>
    <style:style style:name="T21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219" style:parent-style-name="預設段落字型" style:family="text">
      <style:text-properties style:font-name="Times New Roman" style:font-name-complex="Times New Roman" fo:color="#000000"/>
    </style:style>
    <style:style style:name="T22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4944in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Arial" style:font-name-asian="標楷體" fo:color="#FF0000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6" style:parent-style-name="內文" style:family="paragraph">
      <style:paragraph-properties fo:line-height="0.2222in"/>
      <style:text-properties style:font-name-asian="標楷體" fo:color="#FF0000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8" style:parent-style-name="內文" style:family="paragraph">
      <style:paragraph-properties fo:line-height="0.2222in"/>
      <style:text-properties style:font-name-asian="標楷體" fo:color="#FF0000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0" style:parent-style-name="內文" style:family="paragraph">
      <style:paragraph-properties fo:line-height="0.2222in"/>
      <style:text-properties style:font-name-asian="標楷體" fo:color="#FF0000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2" style:parent-style-name="內文" style:family="paragraph">
      <style:paragraph-properties fo:line-height="0.2222in"/>
      <style:text-properties style:font-name-asian="標楷體" fo:color="#FF0000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4" style:parent-style-name="內文" style:family="paragraph">
      <style:paragraph-properties fo:line-height="0.2222in"/>
      <style:text-properties style:font-name-asian="標楷體" fo:color="#FF0000"/>
    </style:style>
    <style:style style:name="TableCell2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6" style:parent-style-name="內文" style:family="paragraph">
      <style:paragraph-properties fo:line-height="0.2222in"/>
      <style:text-properties style:font-name-asian="標楷體" fo:color="#FF0000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8" style:parent-style-name="內文" style:family="paragraph">
      <style:paragraph-properties fo:line-height="0.2222in"/>
      <style:text-properties style:font-name-asian="標楷體" fo:color="#FF0000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0" style:parent-style-name="內文" style:family="paragraph">
      <style:paragraph-properties fo:line-height="0.2222in"/>
      <style:text-properties style:font-name-asian="標楷體" fo:color="#FF0000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2" style:parent-style-name="內文" style:family="paragraph">
      <style:paragraph-properties fo:line-height="0.2222in"/>
      <style:text-properties style:font-name-asian="標楷體" fo:color="#FF0000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4" style:parent-style-name="內文" style:family="paragraph">
      <style:paragraph-properties fo:line-height="0.2222in"/>
      <style:text-properties style:font-name-asian="標楷體" fo:color="#FF0000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6" style:parent-style-name="cjk" style:family="paragraph">
      <style:paragraph-properties fo:text-align="center" style:line-height-at-least="0.2208in"/>
    </style:style>
    <style:style style:name="T247" style:parent-style-name="預設段落字型" style:family="text">
      <style:text-properties style:font-name="Times New Roman" style:font-name-complex="Times New Roman" fo:color="#FF0000"/>
    </style:style>
    <style:style style:name="TableCell2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Row250" style:family="table-row">
      <style:table-row-properties style:min-row-height="0.3166in"/>
    </style:style>
    <style:style style:name="TableCell25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2" style:parent-style-name="cjk" style:family="paragraph">
      <style:paragraph-properties fo:text-align="center" style:line-height-at-least="0.2208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Times New Roman" style:font-name-complex="Times New Roman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7" style:parent-style-name="內文" style:family="paragraph">
      <style:paragraph-properties style:snap-to-layout-grid="false" fo:margin-top="0.0562in" fo:margin-bottom="0.0562in" fo:line-height="0.2222in">
        <style:tab-stops>
          <style:tab-stop style:type="right" style:position="7.0833in"/>
        </style:tab-stops>
      </style:paragraph-properties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Row260" style:family="table-row">
      <style:table-row-properties style:min-row-height="0.5166in"/>
    </style:style>
    <style:style style:name="P261" style:parent-style-name="cjk" style:family="paragraph">
      <style:paragraph-properties fo:text-align="center" style:line-height-at-least="0.2208in"/>
      <style:text-properties style:font-name="標楷體" style:font-name-asian="標楷體" fo:color="#000000"/>
    </style:style>
    <style:style style:name="TableCell26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3" style:parent-style-name="內文" style:family="paragraph">
      <style:paragraph-properties fo:margin-top="0.0562in" fo:margin-bottom="0.0562in" fo:line-height="0.1527in" fo:margin-left="-0.002in">
        <style:tab-stops/>
      </style:paragraph-properties>
    </style:style>
    <style:style style:name="T264" style:parent-style-name="預設段落字型" style:family="text">
      <style:text-properties style:font-name="新細明體" fo:color="#000000" fo:font-size="6pt" style:font-size-asian="6pt" style:font-size-complex="6pt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7" style:parent-style-name="內文" style:family="paragraph">
      <style:paragraph-properties fo:margin-top="0.0562in" fo:margin-bottom="0.0562in" fo:line-height="0.1527in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ableCell27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4" style:parent-style-name="內文" style:family="paragraph">
      <style:paragraph-properties fo:text-align="center" fo:margin-top="0.0562in" fo:margin-bottom="0.0562in" fo:line-height="0.1527in"/>
      <style:text-properties style:font-name="標楷體" style:font-name-asian="標楷體"/>
    </style:style>
    <style:style style:name="TableCell275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6" style:parent-style-name="內文" style:family="paragraph">
      <style:paragraph-properties fo:margin-top="0.0562in" fo:margin-bottom="0.0562in" fo:line-height="0.1527in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9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28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1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28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3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28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5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28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7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28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9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29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1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29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3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29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5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29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7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29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9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30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1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30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3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30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5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7" style:parent-style-name="內文" style:family="paragraph">
      <style:paragraph-properties fo:margin-top="0.0562in" fo:margin-bottom="0.0562in" fo:line-height="0.1527in"/>
      <style:text-properties style:font-name="標楷體" style:font-name-asian="標楷體" fo:color="#FF0000"/>
    </style:style>
    <style:style style:name="TableCell30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9" style:parent-style-name="內文" style:family="paragraph">
      <style:paragraph-properties fo:margin-top="0.0562in" fo:margin-bottom="0.0562in" fo:line-height="0.1527in"/>
      <style:text-properties style:font-name="標楷體" style:font-name-asian="標楷體"/>
    </style:style>
    <style:style style:name="TableRow310" style:family="table-row">
      <style:table-row-properties style:min-row-height="0.1972in"/>
    </style:style>
    <style:style style:name="P311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3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20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5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36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6" style:parent-style-name="內文" style:family="paragraph">
      <style:paragraph-properties fo:line-height="0.2222in"/>
      <style:text-properties style:font-name="標楷體" style:font-name-asian="標楷體"/>
    </style:style>
    <style:style style:name="TableCell34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8" style:parent-style-name="內文" style:family="paragraph">
      <style:paragraph-properties fo:text-align="center" fo:line-height="0.2222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55" style:parent-style-name="內文" style:family="paragraph">
      <style:paragraph-properties fo:text-align="center" fo:line-height="0.2222in"/>
      <style:text-properties style:font-name-asian="標楷體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cjk" style:family="paragraph">
      <style:paragraph-properties fo:margin-top="0in" fo:margin-bottom="0in" fo:line-height="0.1666in" fo:margin-right="-0.1972in"/>
    </style:style>
    <style:style style:name="T360" style:parent-style-name="預設段落字型" style:family="text">
      <style:text-properties style:font-name="Times New Roman" style:font-name-complex="Times New Roman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style:font-name="Times New Roman" style:font-name-complex="Times New Roman" fo:color="#000000"/>
    </style:style>
    <style:style style:name="P364" style:parent-style-name="cjk" style:family="paragraph">
      <style:paragraph-properties fo:margin-top="0in" fo:margin-bottom="0in" fo:line-height="0.1666in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66" style:parent-style-name="清單段落-cjk" style:family="paragraph">
      <style:paragraph-properties fo:text-align="justify" fo:margin-top="0in" fo:margin-bottom="0in" fo:line-height="0.1666in" fo:margin-left="0.2479in" fo:margin-right="-0.0395in" fo:text-indent="-0.2479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6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7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76" style:parent-style-name="清單段落-cjk" style:family="paragraph">
      <style:paragraph-properties fo:text-align="justify" fo:margin-top="0in" fo:margin-bottom="0in" fo:line-height="0.1666in" fo:margin-left="0.2479in" fo:margin-right="-0.5909in" fo:text-indent="-0.2479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86" style:parent-style-name="清單段落-cjk" style:family="paragraph">
      <style:paragraph-properties fo:text-align="justify" fo:margin-top="0in" fo:margin-bottom="0in" fo:line-height="0.1666in" fo:margin-left="0.2479in" fo:margin-right="-0.0986in" fo:text-indent="-0.2479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408" style:parent-style-name="cjk" style:family="paragraph">
      <style:paragraph-properties fo:text-align="justify" fo:margin-top="0in" fo:margin-bottom="0in" fo:line-height="0.1666in" fo:margin-left="0.2479in" fo:margin-right="-0.0986in" fo:text-indent="-0.2479in">
        <style:tab-stops>
          <style:tab-stop style:type="left" style:position="0.252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430" style:parent-style-name="cjk" style:family="paragraph">
      <style:paragraph-properties fo:text-align="justify" fo:margin-top="0in" fo:margin-bottom="0in" fo:line-height="0.1666in" fo:margin-left="0.2479in" fo:margin-right="-0.0986in" fo:text-indent="-0.2479in">
        <style:tab-stops>
          <style:tab-stop style:type="left" style:position="0.252in"/>
        </style:tab-stops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asian="標楷體" style:font-name-complex="Times New Roman" fo:color="#222222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南<text:s/>臺<text:s/>學<text:s/>校<text:s/>財<text:s/>團<text:s/>法<text:s/>人<text:s/>南<text:s/>臺<text:s/>科<text:s/>技<text:s/>大<text:s/>學</text:p>
      <text:p text:style-name="P9"><text:span text:style-name="T10"><text:s text:c="5"/></text:span><text:span text:style-name="T11">收</text:span><text:span text:style-name="T12"><text:s text:c="6"/></text:span><text:span text:style-name="T13">據</text:span></text:p>
      <text:p text:style-name="P14"><text:span text:style-name="T15">感謝您的協助</text:span><text:span text:style-name="T16">，</text:span><text:span text:style-name="T17">本校得以順利推展各項活動</text:span><text:span text:style-name="T18">，</text:span><text:span text:style-name="T19">為配合教育部規定</text:span><text:span text:style-name="T20">，</text:span><text:span text:style-name="T21">各機關團體及受政府補助之學校支付於個人款項應逕付受款人，除經簽准外，不得由計畫主持人或業務承辦人代領轉付</text:span><text:span text:style-name="T22">，</text:span><text:span text:style-name="T23">自</text:span><text:span text:style-name="T24">105</text:span><text:span text:style-name="T25">學年度起</text:span><text:span text:style-name="T26">，</text:span><text:span text:style-name="T27">相關款項扣除</text:span><text:span text:style-name="T28">匯款手續費</text:span><text:span text:style-name="T29"><text:s/>(</text:span><text:span text:style-name="T30">彰銀及郵局帳戶免扣</text:span><text:span text:style-name="T31">)</text:span><text:span text:style-name="T32">後</text:span><text:span text:style-name="T33">，</text:span><text:span text:style-name="T34">透過銀行轉帳</text:span><text:span text:style-name="T35">逕</text:span><text:span text:style-name="T36">匯予</text:span><text:span text:style-name="T37">受款人</text:span><text:span text:style-name="T38">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姓名</text:span>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服務</text:span><text:span text:style-name="T91"><text:line-break/>單位</text:span></text:p>
          </table:table-cell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<text:span text:style-name="T96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所得</text:p>
            <text:p text:style-name="P102">類別</text:p>
          </table:table-cell>
          <table:table-cell table:style-name="TableCell103" table:number-columns-spanned="41">
            <text:p text:style-name="P104"><text:span text:style-name="T105">□</text:span><text:span text:style-name="T106">薪資</text:span><text:span text:style-name="T107">【</text:span><text:span text:style-name="T108">50</text:span><text:span text:style-name="T109">】</text:span><text:span text:style-name="T110">(</text:span><text:span text:style-name="T111">上課及證照課程鐘點費</text:span><text:span text:style-name="T112">，</text:span><text:span text:style-name="T113">出席費</text:span><text:span text:style-name="T114">，</text:span><text:span text:style-name="T115">主持費</text:span><text:span text:style-name="T116">，</text:span><text:span text:style-name="T117">講評費</text:span><text:span text:style-name="T118">，</text:span><text:span text:style-name="T119">諮詢費</text:span><text:span text:style-name="T120">，</text:span><text:span text:style-name="T121">評審費</text:span><text:span text:style-name="T122">，</text:span><text:span text:style-name="T123">人事費</text:span><text:span text:style-name="T124">，</text:span><text:span text:style-name="T125">工作費</text:span><text:span text:style-name="T126">，顧問費，裁判費，</text:span><text:span text:style-name="T127">問卷調查費</text:span><text:span text:style-name="T128">，</text:span><text:span text:style-name="T129">訪談費</text:span><text:span text:style-name="T130">，一般審查費，</text:span><text:span text:style-name="T131">教材編輯費</text:span><text:span text:style-name="T132">，</text:span><text:span text:style-name="T133">打字費</text:span><text:span text:style-name="T134">，</text:span><text:span text:style-name="T135">資料蒐集費</text:span><text:span text:style-name="T136">，</text:span><text:span text:style-name="T137">口語翻譯費</text:span><text:span text:style-name="T138">，</text:span><text:span text:style-name="T139">助學金</text:span><text:span text:style-name="T140">等</text:span><text:span text:style-name="T141">)</text:span><text:span text:style-name="T142"><text:s/></text:span></text:p>
            <text:p text:style-name="P143"><text:span text:style-name="T144">□</text:span><text:span text:style-name="T145">執行業務所得</text:span><text:span text:style-name="T146">【</text:span><text:span text:style-name="T147">9A</text:span><text:span text:style-name="T148">】</text:span><text:span text:style-name="T149">(</text:span><text:span text:style-name="T150">專門職業技術</text:span><text:span text:style-name="T151">)</text:span></text:p>
            <text:p text:style-name="P152"><text:span text:style-name="T153">□</text:span><text:span text:style-name="T154">執行業務所得</text:span><text:span text:style-name="T155">【</text:span><text:span text:style-name="T156">9B</text:span><text:span text:style-name="T157">】</text:span><text:span text:style-name="T158">(</text:span><text:span text:style-name="T159">演講鐘點費，碩博士班口試及指導費，稿費</text:span><text:span text:style-name="T160">(</text:span><text:span text:style-name="T161">按字數計給之稿費、審查費</text:span><text:span text:style-name="T162">)</text:span><text:span text:style-name="T163">，翻譯書籍文件之翻譯費，版稅，教師升等著作審查費</text:span><text:span text:style-name="T164">)</text:span><text:span text:style-name="T165"><text:s/></text:span></text:p>
            <text:p text:style-name="P166"><text:span text:style-name="T167">□</text:span><text:span text:style-name="T168">競技競賽及機會中獎</text:span><text:span text:style-name="T169">【</text:span><text:span text:style-name="T170">91</text:span><text:span text:style-name="T171">】</text:span><text:span text:style-name="T172"><text:s/></text:span></text:p>
            <text:p text:style-name="P173"><text:span text:style-name="T174">□</text:span><text:span text:style-name="T175">交通費【不列所得】</text:span></text:p>
            <text:p text:style-name="P176"><text:span text:style-name="T177">□</text:span><text:span text:style-name="T178">其他</text:span><text:span text:style-name="T179">(</text:span><text:span text:style-name="T180">請說明</text:span><text:span text:style-name="T181">)</text:span><text:span text:style-name="T18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受領</text:p>
            <text:p text:style-name="P186">事由</text:p>
          </table:table-cell>
          <table:table-cell table:style-name="TableCell187" table:number-columns-spanned="41">
            <text:p text:style-name="P188"><text:span text:style-name="T189">競賽</text:span><text:span text:style-name="T190">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金額<text:s/></text:span><text:span text:style-name="T195">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1">
            <text:p text:style-name="P197"><text:span text:style-name="T198">代扣個人負擔健保費</text:span><text:span text:style-name="T199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5">
            <text:p text:style-name="P201"><text:span text:style-name="T202">代扣所得稅</text:span><text:span text:style-name="T203">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><text:span text:style-name="T206">實領金額<text:s/></text:span><text:span text:style-name="T207">(A-B-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cjk"><text:span text:style-name="T210">NT$</text:span><text:span text:style-name="T21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cjk"><text:span text:style-name="T213">NT$</text:span><text:span text:style-name="T21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5">
            <text:p text:style-name="cjk"><text:span text:style-name="T216">NT$</text:span><text:span text:style-name="T21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cjk"><text:span text:style-name="T219">NT$</text:span><text:span text:style-name="T2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國民身分證字號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><text:span text:style-name="T247">E-Mail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><text:span text:style-name="T253">領款</text:span><text:span text:style-name="T254"><text:line-break/></text:span><text:span text:style-name="T255">資料</text:span></text:p>
          </table:table-cell>
          <table:table-cell table:style-name="TableCell256" table:number-columns-spanned="41">
            <text:p text:style-name="P257"><text:span text:style-name="T258">□</text:span><text:span text:style-name="T259">領取現金(簽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<text:span text:style-name="T264">▓</text:span><text:span text:style-name="T265">匯款</text:span></text:p>
          </table:table-cell>
          <table:covered-table-cell/>
          <table:covered-table-cell/>
          <table:table-cell table:style-name="TableCell266" table:number-columns-spanned="5">
            <text:p text:style-name="P267"><text:span text:style-name="T268">受款銀行</text:span><text:span text:style-name="T269">7</text:span><text:span text:style-name="T270">碼分行代碼</text:span><text:span text:style-name="T271">/</text:span><text:span text:style-name="T272">受款銀行分行名稱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帳號</text:span>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1">
            <text:p text:style-name="P313"><text:span text:style-name="T314">1.</text:span><text:span text:style-name="T315">請務必正確提供</text:span><text:span text:style-name="T316">受款銀行分行名稱</text:span><text:span text:style-name="T317">或</text:span><text:span text:style-name="T318">7</text:span><text:span text:style-name="T319">碼受款銀行分行代碼</text:span></text:p>
            <text:p text:style-name="P320"><text:span text:style-name="T321">2.</text:span><text:span text:style-name="T322">郵局機構代碼為</text:span><text:span text:style-name="T323">7000021</text:span><text:span text:style-name="T324">，其它銀行分行代碼請查閱存摺封面或內頁</text:span></text:p>
            <text:p text:style-name="P325"><text:span text:style-name="T326">3.</text:span><text:span text:style-name="T327">郵局帳號為局號</text:span><text:span text:style-name="T328">7</text:span><text:span text:style-name="T329">碼</text:span><text:span text:style-name="T330">+</text:span><text:span text:style-name="T331">帳號</text:span><text:span text:style-name="T332">7</text:span><text:span text:style-name="T333">碼共</text:span><text:span text:style-name="T334">14</text:span><text:span text:style-name="T335">碼</text:span></text:p>
            <text:p text:style-name="P336"><text:span text:style-name="T337">4.</text:span><text:span text:style-name="T338">如提供郵局及彰銀帳號，實領金額可免扣</text:span><text:span text:style-name="T339">13</text:span><text:span text:style-name="T340">元匯款手續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><text:span text:style-name="T344">領款人確認上述資料正確無誤，領款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<text:span text:style-name="T349">日期</text:span></text:p>
          </table:table-cell>
          <table:covered-table-cell/>
          <table:covered-table-cell/>
          <table:covered-table-cell/>
          <table:table-cell table:style-name="TableCell350" table:number-columns-spanned="12">
            <text:p text:style-name="P351"><text:span text:style-name="T352"><text:s text:c="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備註</text:p>
          </table:table-cell>
          <table:table-cell table:style-name="TableCell356" table:number-columns-spanned="41">
            <text:p text:style-name="P357"><text:span text:style-name="T35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----------------------------------------------<text:s/></text:span><text:span text:style-name="T361">交 通 費 憑 證 黏 貼 處</text:span><text:span text:style-name="T362"><text:s/></text:span><text:span text:style-name="T363">-----------------------------------------------<text:s/></text:span></text:p>
      <text:p text:style-name="P364"><text:span text:style-name="T365">註：</text:span></text:p>
      <text:list text:style-name="LFO1" text:continue-numbering="true">
        <text:list-item>
          <text:p text:style-name="P366"><text:span text:style-name="T367">本款項後續由承辦單位於活動結束</text:span><text:span text:style-name="T368">一個月內</text:span><text:span text:style-name="T369">依請款程序</text:span><text:span text:style-name="T370">檢付撥款清冊辦理</text:span><text:span text:style-name="T371">請款，完成審查後</text:span><text:span text:style-name="T372">2</text:span><text:span text:style-name="T373">週內逕匯您所指定帳戶，並以</text:span><text:span text:style-name="T374">E-Mail</text:span><text:span text:style-name="T375">通知。</text:span></text:p>
        </text:list-item>
        <text:list-item>
          <text:p text:style-name="P376"><text:span text:style-name="T377">所得類別欄請就</text:span><text:span text:style-name="T378">單一項目填寫</text:span><text:span text:style-name="T379">，若同時申請</text:span><text:span text:style-name="T380">兩種</text:span><text:span text:style-name="T381">(</text:span><text:span text:style-name="T382">含</text:span><text:span text:style-name="T383">)</text:span><text:span text:style-name="T384">以上費用，請分開個別填寫收據</text:span><text:span text:style-name="T385">。</text:span></text:p>
        </text:list-item>
        <text:list-item>
          <text:p text:style-name="P386"><text:span text:style-name="T387">代扣個人負擔健保補充保費：依健保法規定，若給付用途屬</text:span><text:span text:style-name="T388">"</text:span><text:span text:style-name="T389">兼職薪資所得</text:span><text:span text:style-name="T390">(50)"</text:span><text:span text:style-name="T391">，單次給付</text:span><text:span text:style-name="T392">達中央勞動主管機關公告</text:span><text:span text:style-name="T393">基本工資之薪資所得</text:span><text:span text:style-name="T394">，</text:span><text:span text:style-name="T395">"</text:span><text:span text:style-name="T396">執行業務收入</text:span><text:span text:style-name="T397">(9B)"</text:span><text:span text:style-name="T398">，單次給付達</text:span><text:span text:style-name="T399">20,000</text:span><text:span text:style-name="T400">元</text:span><text:span text:style-name="T401">(</text:span><text:span text:style-name="T402">含</text:span><text:span text:style-name="T403">)</text:span><text:span text:style-name="T404">以上，需代扣</text:span><text:span text:style-name="T405">2.11%</text:span><text:span text:style-name="T406">補充保</text:span><text:span text:style-name="T407">費。</text:span></text:p>
        </text:list-item>
        <text:list-item>
          <text:p text:style-name="P408"><text:span text:style-name="T409">代扣所得稅：中華民國境內居住者，非固定薪資所得超過</text:span><text:span text:style-name="T410">40,000</text:span><text:span text:style-name="T411">元</text:span><text:span text:style-name="T412">(</text:span><text:span text:style-name="T413">含</text:span><text:span text:style-name="T414">)</text:span><text:span text:style-name="T415">，</text:span><text:span text:style-name="T416">需代扣</text:span><text:span text:style-name="T417">5%</text:span><text:span text:style-name="T418">所得稅</text:span><text:span text:style-name="T419">，執行業務所得、競技競賽及機會中獎超過</text:span><text:span text:style-name="T420">20,000</text:span><text:span text:style-name="T421">元</text:span><text:span text:style-name="T422">(</text:span><text:span text:style-name="T423">含</text:span><text:span text:style-name="T424">)</text:span><text:span text:style-name="T425">，</text:span><text:span text:style-name="T426">需代扣</text:span><text:span text:style-name="T427">10%</text:span><text:span text:style-name="T428">所得稅</text:span><text:span text:style-name="T429">。</text:span></text:p>
        </text:list-item>
        <text:list-item>
          <text:p text:style-name="P430"><text:span text:style-name="T431">本校依個人資料保護法第</text:span><text:span text:style-name="T432">8</text:span><text:span text:style-name="T433">條規定，於蒐集您的個人資料時告知下列事項：</text:span><text:span text:style-name="T434">南臺學校財團法人</text:span><text:span text:style-name="T435">南臺科技大學為存款與匯款、會計與相關服務之目的，須蒐集您的姓名、地址、金融機構帳戶之帳號、身份證字號、</text:span><text:span text:style-name="T436">E-Mail</text:span><text:span text:style-name="T437">等個人資料，以在雙方合作關係存續期間進行匯款或申報扣繳。本校於蒐集您的個人資料時，如有欄位未填寫，則可能對匯款或申報扣繳有所影響。如欲修改您的個人資料或行使其他個人資料保護法第</text:span><text:span text:style-name="T438">3</text:span><text:span text:style-name="T439">條的當事人權利，請洽本校會計室</text:span><text:span text:style-name="T440"><text:s/>(06-2533131 ext.2801)</text:span><text:span text:style-name="T4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line-height-at-least="0in" fo:margin-left="0.3333in" fo:text-indent="0.0194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 fo:text-indent="0.0194in">
        <style:tab-stops/>
      </style:paragraph-properties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本國人</text:span><text:span text:style-name="T4"><text:s/>(</text:span><text:span text:style-name="T5">含碩博士論文口試</text:span><text:span text:style-name="T6">)<text:s/></text:span><text:span text:style-name="T7">收據</text:span><text:span text:style-name="T8">-111.05.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  台  科  技  大  學</dc:title>
    <dc:subject/>
    <meta:initial-creator>lin</meta:initial-creator>
    <dc:creator>李靖平</dc:creator>
    <meta:creation-date>2025-03-14T01:50:00Z</meta:creation-date>
    <dc:date>2025-03-14T01:50:00Z</dc:date>
    <meta:print-date>2023-04-11T08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5" meta:row-count="10" meta:non-whitespace-character-count="1283"/>
  </office:meta>
</office:document-meta>
</file>